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png" manifest:full-path="Object 1/Pictures/100000000000012C000000644792E29B.png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Zwischenraum">
      <style:paragraph-properties fo:text-align="center" style:justify-single-word="false"/>
    </style:style>
    <style:style style:name="P3" style:family="paragraph" style:parent-style-name="VDEUeberschrift1" style:master-page-name="VDERechteSeite">
      <style:paragraph-properties style:page-number="1"/>
    </style:style>
    <style:style style:name="P4" style:family="paragraph" style:parent-style-name="VDEText1">
      <style:paragraph-properties fo:break-before="page"/>
    </style:style>
    <style:style style:name="P5" style:family="paragraph" style:parent-style-name="VDEText1">
      <style:paragraph-properties fo:padding="0.049cm" fo:border="0.002cm solid #000000" style:shadow="none"/>
    </style:style>
    <style:style style:name="P6" style:family="paragraph" style:parent-style-name="VDEProgMitNrn">
      <style:paragraph-properties fo:break-before="page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ehandler-Klassen, -Objekte und -Methoden</text:h>
      <text:p text:style-name="P5"><text:span text:style-name="VDETextBetont2">Zur Erinnerung:</text:span></text:p>
      <text:p text:style-name="P5">1. Die Ereignis-Art <text:span text:style-name="VDETextProg">actionPerformed</text:span> gehört zur Oberart Aktions-Ereignis.</text:p>
      <text:p text:style-name="P5">2. Der Oberart Aktions-Ereignis ist die Schnittstelle <text:span text:style-name="VDETextProg">ActionListener</text:span> zugeordnet.</text:p>
      <text:p text:style-name="P5">3. Die Schnittstelle <text:span text:style-name="VDETextProg">ActionListener</text:span> enthält (nur) eine Methode namens <text:span text:style-name="VDETextProg">actionPerformed</text:span>.</text:p>
      <text:p text:style-name="VDEText1"/>
      <text:p text:style-name="VDEText1">Im Programm <text:span text:style-name="VDETextProg">Grabo30</text:span> wird ein <text:span text:style-name="VDETextProg">JButton</text:span>-Objekt namens <text:span text:style-name="VDETextProg">meinKnopf</text:span> mit der Beschriftung <text:span text:style-name="VDETextBetont2">Knopf37</text:span> vereinbart. Bei diesem Knopf-Objekt wird ein Behandler-Objekt (namens <text:span text:style-name="VDETextProg">behandlerOb­jekt</text:span>) einer Behandler-Klasse (namens <text:span text:style-name="VDETextProg">BehandlerKlasse</text:span>) angemeldet. Dieses Behandler-Objekt enthält eine Methode namens <text:span text:style-name="VDETextProg">actionPerformed</text:span>. Diese Methode wird jedes mal ausgeführt, wenn der Benutzer auf den <text:span text:style-name="VDETextBetont2">Knopf37</text:span> klickt. Die Methode gibt dann eine Meldung zur Standardausgabe aus.</text:p>
      <text:p text:style-name="VDEZwischenraum"/>
      <text:p text:style-name="VDEText1">Auf dem Bildschirm zeigt das Programm <text:span text:style-name="VDETextProg">Grabo30</text:span> ein kleines Fenster an, welches etwa so aussieht:</text:p>
      <text:p text:style-name="VDEZwischenraum"/>
      <text:p text:style-name="VDEText1"/>
      <text:p text:style-name="P2"><draw:frame draw:style-name="fr1" draw:name="Objekt1" text:anchor-type="as-char" svg:width="8.543cm" svg:height="3.21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VDEText1"/>
      <text:p text:style-name="VDEText1">Das Programm <text:span text:style-name="VDETextProg">Grabo30</text:span> gibt Meldungen wie die folgenden zur Standardausgabe aus, bis der Benutzer es mit einem Klick auf den Fenster-Schließen-Knopf (den rechts oben mit dem <text:span text:style-name="VDETextBetont2">x</text:span> darin) beendet:</text:p>
      <text:p text:style-name="VDEText1"/>
      <text:p text:style-name="VDEProgOhneNrn">Grabo30: Here we go!</text:p>
      <text:p text:style-name="VDEProgOhneNrn">--------------------</text:p>
      <text:p text:style-name="VDEProgOhneNrn">--------------------</text:p>
      <text:p text:style-name="VDEProgOhneNrn">Grabo30: That's all!</text:p>
      <text:p text:style-name="VDEProgOhneNrn"/>
      <text:p text:style-name="VDEProgOhneNrn">Uhrzeit in Millisekunden: 1.478.881.348.762</text:p>
      <text:p text:style-name="VDEProgOhneNrn">Uhrzeit in Millisekunden: 1.478.881.349.978</text:p>
      <text:p text:style-name="VDEProgOhneNrn">Uhrzeit in Millisekunden: 1.478.881.350.930</text:p>
      <text:p text:style-name="VDEProgOhneNrn">Uhrzeit in Millisekunden: 1.478.881.351.913</text:p>
      <text:p text:style-name="VDEProgOhneNrn">Uhrzeit in Millisekunden: 1.478.881.403.284</text:p>
      <text:p text:style-name="VDEZwischenraum"/>
      <text:p text:style-name="VDEText1">In diesem Beispiel hat der Benutzer offenbar 5 Mal auf den <text:span text:style-name="VDETextBetont2">Knopf37</text:span> geklickt, bevor er das Programm <text:span text:style-name="VDETextProg">Grabo30</text:span> wieder beendet hat.</text:p>
      <text:p text:style-name="VDEText1"/>
      <text:p text:style-name="VDEText1">Die folgenden beiden Programme <text:span text:style-name="VDETextProg">Grabo30</text:span> und <text:span text:style-name="VDETextProg">Grabo31</text:span> leisten weitgehend das Gleiche. </text:p>
      <text:p text:style-name="VDEText1">Beide melden ein Behandler-Objekt (des Typs <text:span text:style-name="VDETextProg">ActionListener</text:span>) bei einem Grabo-Objekt (des Typs <text:span text:style-name="VDETextProg">JButton</text:span>) an. Die Anmeldung erfolgt aber auf zwei verschiedene Weisen, einmal "mit Namen" und einmal "ohne Namen".</text:p>
      <text:p text:style-name="VDEText1"/>
      <text:p text:style-name="VDEText1"/>
      <text:p text:style-name="VDEZwischenraum"/>
      <text:p text:style-name="VDEText1"/>
      <text:p text:style-name="VDEText1"/>
      <text:p text:style-name="VDEText1"/>
      <text:p text:style-name="VDEText1"/>
      <text:p text:style-name="VDEText1"/>
      <text:p text:style-name="VDEText1"/>
      <text:list xml:id="list4178664121473781624" text:style-name="VDEProgNrn">
        <text:list-item>
          <text:p text:style-name="P6">// Datei <text:span text:style-name="VDEProgBetont">Grabo30.java</text:span>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Ein Grabo30-Objekt ist ein Fenster (JFrame-Objekt) mit einem</text:p>
        </text:list-item>
        <text:list-item>
          <text:p text:style-name="VDEProgMitNrn">Knopf (JButton-Objekt) darin. Wenn der Benutzer auf den Knopf klickt,</text:p>
        </text:list-item>
        <text:list-item>
          <text:p text:style-name="VDEProgMitNrn">wird zur Standardausgabe ausgegeben, wie viele Millisekunden seit</text:p>
        </text:list-item>
        <text:list-item>
          <text:p text:style-name="VDEProgMitNrn">Beginn des Tages 01.01.1970 vergangen sind.</text:p>
        </text:list-item>
        <text:list-item>
          <text:p text:style-name="VDEProgMitNrn"/>
        </text:list-item>
        <text:list-item>
          <text:p text:style-name="VDEProgMitNrn">In dieser Version wird ein Behandler-Objekt (namens behandlerObjekt)</text:p>
        </text:list-item>
        <text:list-item>
          <text:p text:style-name="VDEProgMitNrn">einer Behandler-Klasse (namens BehandlerKlasse) bei dem Knopf angmeldet.</text:p>
        </text:list-item>
        <text:list-item>
          <text:p text:style-name="VDEProgMitNrn">Siehe auch Grabo31.java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x.swing <text:s text:c="5"/>.JFrame;</text:p>
        </text:list-item>
        <text:list-item>
          <text:p text:style-name="VDEProgMitNrn">import javax.swing <text:s text:c="5"/>.JButton;</text:p>
        </text:list-item>
        <text:list-item>
          <text:p text:style-name="VDEProgMitNrn">import java .awt <text:s/>.event.ActionListener;</text:p>
        </text:list-item>
        <text:list-item>
          <text:p text:style-name="VDEProgMitNrn">import java .awt <text:s/>.event.ActionEvent;</text:p>
        </text:list-item>
        <text:list-item>
          <text:p text:style-name="VDEProgMitNrn"/>
        </text:list-item>
        <text:list-item>
          <text:p text:style-name="VDEProgMitNrn">class <text:span text:style-name="VDEProgBetont">Grabo30</text:span> extends JFrame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private JButton <text:span text:style-name="VDEProgBetont">meinKnopf</text:span>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Behandler-Klasse (mit Namen) vereinbaren:</text:p>
        </text:list-item>
        <text:list-item>
          <text:p text:style-name="VDEProgMitNrn"><text:s text:c="3"/>private static class <text:span text:style-name="VDEProgBetont">BehandlerKlasse</text:span> implements <text:span text:style-name="VDEProgBetont">ActionListener</text:span> {</text:p>
        </text:list-item>
        <text:list-item>
          <text:p text:style-name="VDEProgMitNrn"><text:s text:c="6"/>public void <text:span text:style-name="VDEProgBetont">actionPerformed</text:span>(ActionEvent <text:span text:style-name="VDEProgBetont">ae</text:span>) {</text:p>
        </text:list-item>
        <text:list-item>
          <text:p text:style-name="VDEProgMitNrn"><text:s text:c="9"/>printf("Uhrzeit in Millisekunden: %,d%n", ae.getWhen());</text:p>
        </text:list-item>
        <text:list-item>
          <text:p text:style-name="VDEProgMitNrn"><text:s text:c="6"/>} // actionPerformed</text:p>
        </text:list-item>
        <text:list-item>
          <text:p text:style-name="VDEProgMitNrn"><text:s text:c="3"/>} // BehandlerKlasse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 Behandler-Objekt (mit Namen) vereinbaren:</text:p>
        </text:list-item>
        <text:list-item>
          <text:p text:style-name="VDEProgMitNrn"><text:s text:c="3"/>private BehandlerKlasse <text:span text:style-name="VDEProgBetont">behandlerObjekt</text:span> = new BehandlerKlasse()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<text:span text:style-name="VDEProgBetont">Grabo30</text:span>(String ueberSchrift) {</text:p>
        </text:list-item>
        <text:list-item>
          <text:p text:style-name="VDEProgMitNrn"><text:s text:c="6"/>super(ueberSchrift);</text:p>
        </text:list-item>
        <text:list-item>
          <text:p text:style-name="VDEProgMitNrn"><text:s text:c="6"/>meinKnopf = new JButton("Knopf37");</text:p>
        </text:list-item>
        <text:list-item>
          <text:p text:style-name="VDEProgMitNrn"><text:s text:c="6"/>// ------------------------------------------------------------------</text:p>
        </text:list-item>
        <text:list-item>
          <text:p text:style-name="VDEProgMitNrn"><text:s text:c="6"/>// Jetzt wird das behandlerObjekt beim Knopf meinKnopf <text:span text:style-name="VDEProgBetont">angemeldet</text:span>:</text:p>
        </text:list-item>
        <text:list-item>
          <text:p text:style-name="VDEProgMitNrn"><text:s text:c="6"/>meinKnopf.addActionListener(behandlerObjekt);</text:p>
        </text:list-item>
        <text:list-item>
          <text:p text:style-name="VDEProgMitNrn"><text:s text:c="6"/>// Danach wird die Methode actionPerformed in diesem Behandler-</text:p>
        </text:list-item>
        <text:list-item>
          <text:p text:style-name="VDEProgMitNrn"><text:s text:c="6"/>// Objekt jedesmal ausgefuehrt, wenn der Knopf ein Ereignis der</text:p>
        </text:list-item>
        <text:list-item>
          <text:p text:style-name="VDEProgMitNrn"><text:s text:c="6"/>// Art actionPerformed erzeugt.</text:p>
        </text:list-item>
        <text:list-item>
          <text:p text:style-name="VDEProgMitNrn"><text:s text:c="6"/>// ------------------------------------------------------------------</text:p>
        </text:list-item>
        <text:list-item>
          <text:p text:style-name="VDEProgMitNrn"><text:s text:c="6"/>// Den Knopf in das Grabo30-Fenster einfuegen:</text:p>
        </text:list-item>
        <text:list-item>
          <text:p text:style-name="VDEProgMitNrn"><text:s text:c="6"/>this.add(meinKnopf, "Center");</text:p>
        </text:list-item>
        <text:list-item>
          <text:p text:style-name="VDEProgMitNrn"/>
        </text:list-item>
        <text:list-item>
          <text:p text:style-name="VDEProgMitNrn"><text:s text:c="6"/>this.setDefaultCloseOperation(Grabo30.EXIT_ON_CLOSE);</text:p>
        </text:list-item>
        <text:list-item>
          <text:p text:style-name="VDEProgMitNrn"><text:s text:c="6"/>this.setBounds(400, 200, 300, 100);</text:p>
        </text:list-item>
        <text:list-item>
          <text:p text:style-name="VDEProgMitNrn"><text:s text:c="6"/>this.setVisible(true);</text:p>
        </text:list-item>
        <text:list-item>
          <text:p text:style-name="VDEProgMitNrn"><text:s text:c="3"/>} // Konstruktor Grabo30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args) {</text:p>
        </text:list-item>
        <text:list-item>
          <text:p text:style-name="VDEProgMitNrn"><text:s text:c="6"/>printf("Grabo30: Here we go!%n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new Grabo30("Version mit Namen!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printf("Grabo30: That's al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<text:span text:style-name="VDEProgBetont">printf</text:span>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Grabo30</text:p>
        </text:list-item>
      </text:list>
      <text:p text:style-name="VDEZwischenraum"/>
      <text:p text:style-name="VDEText1"/>
      <text:p text:style-name="P4">In der Klasse <text:span text:style-name="VDETextProg">Grabo30</text:span> wurde für den Knopf eine <text:span text:style-name="VDETextBetont1">Behandler-Klasse</text:span> <text:s/>und ein <text:span text:style-name="VDETextBetont1">Behandler-Objekt</text:span> vereinbart. In einem größeren Grabo-Programm mit zig oder hunderten von Knöpfen, Menüs etc. wäre es sehr lästig, für entsprechend viele Klassen und Objekte Namen zu erfinden. Das Programm <text:span text:style-name="VDETextProg">Grabo31</text:span> zeigt, wie man ein <text:span text:style-name="VDETextBetont1">namenloses</text:span> (anonymes) Behandler-Objekt einer <text:span text:style-name="VDETextBetont1">namenlosen</text:span> (anonymen) Behandler-Klasse bei einem Knopf anmelden kann:</text:p>
      <text:p text:style-name="VDEZwischenraum"/>
      <text:list xml:id="list39204988" text:continue-list="list4178664121473781624" text:style-name="VDEProgNrn">
        <text:list-item text:start-value="1">
          <text:p text:style-name="VDEProgMitNrn">// Datei <text:span text:style-name="VDEProgBetont">Grabo31.java</text:span>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Ein Grabo31-Objekt ist ein Fenster (JFrame-Objekt) mit einem</text:p>
        </text:list-item>
        <text:list-item>
          <text:p text:style-name="VDEProgMitNrn">Knopf (JButton-Objekt) darin. Wenn der Benutzer auf den Knopf klickt,</text:p>
        </text:list-item>
        <text:list-item>
          <text:p text:style-name="VDEProgMitNrn">wird zur Standardausgabe ausgegeben, wie viele Millisekunden seit</text:p>
        </text:list-item>
        <text:list-item>
          <text:p text:style-name="VDEProgMitNrn">Beginn des Tages 01.01.1970 vergangen sind.</text:p>
        </text:list-item>
        <text:list-item>
          <text:p text:style-name="VDEProgMitNrn"/>
        </text:list-item>
        <text:list-item>
          <text:p text:style-name="VDEProgMitNrn">In dieser Version wird ein anonymes Behandler-Objekt</text:p>
        </text:list-item>
        <text:list-item>
          <text:p text:style-name="VDEProgMitNrn">einer anonymen Behandler-Klasse bei dem Knopf angmeldet.</text:p>
        </text:list-item>
        <text:list-item>
          <text:p text:style-name="VDEProgMitNrn">Siehe auch Grabo30.java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x.swing <text:s text:c="5"/>.JFrame;</text:p>
        </text:list-item>
        <text:list-item>
          <text:p text:style-name="VDEProgMitNrn">import javax.swing <text:s text:c="5"/>.JButton;</text:p>
        </text:list-item>
        <text:list-item>
          <text:p text:style-name="VDEProgMitNrn">import java .awt <text:s/>.event.ActionListener;</text:p>
        </text:list-item>
        <text:list-item>
          <text:p text:style-name="VDEProgMitNrn">import java .awt <text:s/>.event.ActionEvent;</text:p>
        </text:list-item>
        <text:list-item>
          <text:p text:style-name="VDEProgMitNrn"/>
        </text:list-item>
        <text:list-item>
          <text:p text:style-name="VDEProgMitNrn">class <text:span text:style-name="VDEProgBetont">Grabo31</text:span> extends JFrame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private JButton <text:span text:style-name="VDEProgBetont">meinKnopf</text:span>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<text:span text:style-name="VDEProgBetont">Grabo31</text:span>(String ueberSchrift) {</text:p>
        </text:list-item>
        <text:list-item>
          <text:p text:style-name="VDEProgMitNrn"><text:s text:c="6"/>super(ueberSchrift);</text:p>
        </text:list-item>
        <text:list-item>
          <text:p text:style-name="VDEProgMitNrn"><text:s text:c="6"/>meinKnopf = new JButton("Knopf37");</text:p>
        </text:list-item>
        <text:list-item>
          <text:p text:style-name="VDEProgMitNrn"><text:s text:c="6"/>// ------------------------------------------------------------------</text:p>
        </text:list-item>
        <text:list-item>
          <text:p text:style-name="VDEProgMitNrn"><text:s text:c="6"/>// Ein <text:s text:c="2"/>Behandler-Objekt ohne Namen ("ein <text:s text:c="2"/>anonymes Objekt")</text:p>
        </text:list-item>
        <text:list-item>
          <text:p text:style-name="VDEProgMitNrn"><text:s text:c="6"/>// einer Behandler-Klasse ohne Namen ("einer anonymen Klasse")</text:p>
        </text:list-item>
        <text:list-item>
          <text:p text:style-name="VDEProgMitNrn"><text:s text:c="6"/>// wird vereinbart und beim Knopf meinKnopf angemeldet.</text:p>
        </text:list-item>
        <text:list-item>
          <text:p text:style-name="VDEProgMitNrn"><text:s text:c="6"/>// Danach wird die Methode actionPerformed in diesem Behandler-</text:p>
        </text:list-item>
        <text:list-item>
          <text:p text:style-name="VDEProgMitNrn"><text:s text:c="6"/>// Objekt jedesmal ausgefuehrt, wenn der Knopf ein Ereignis der</text:p>
        </text:list-item>
        <text:list-item>
          <text:p text:style-name="VDEProgMitNrn"><text:s text:c="6"/>// Art actionPerformed erzeugt.</text:p>
        </text:list-item>
        <text:list-item>
          <text:p text:style-name="VDEProgMitNrn"/>
        </text:list-item>
        <text:list-item>
          <text:p text:style-name="VDEProgMitNrn"><text:s text:c="6"/>meinKnopf.addActionListener(new ActionListener() {</text:p>
        </text:list-item>
        <text:list-item>
          <text:p text:style-name="VDEProgMitNrn"><text:s text:c="9"/>@Override</text:p>
        </text:list-item>
        <text:list-item>
          <text:p text:style-name="VDEProgMitNrn"><text:s text:c="9"/>public void <text:span text:style-name="VDEProgBetont">actionPerformed</text:span>(ActionEvent <text:span text:style-name="VDEProgBetont">ae</text:span>) {</text:p>
        </text:list-item>
        <text:list-item>
          <text:p text:style-name="VDEProgMitNrn"><text:s text:c="12"/>// Das Objekt ae enthaelt Informationen ueber das Ereignis</text:p>
        </text:list-item>
        <text:list-item>
          <text:p text:style-name="VDEProgMitNrn"><text:s text:c="12"/>printf("Uhrzeit in Millisekunden: %,d%n", ae.getWhen());</text:p>
        </text:list-item>
        <text:list-item>
          <text:p text:style-name="VDEProgMitNrn"><text:s text:c="9"/>} // actionPerformed</text:p>
        </text:list-item>
        <text:list-item>
          <text:p text:style-name="VDEProgMitNrn"><text:s text:c="6"/>});</text:p>
        </text:list-item>
        <text:list-item>
          <text:p text:style-name="VDEProgMitNrn"><text:s text:c="6"/>// ------------------------------------------------------------------</text:p>
        </text:list-item>
        <text:list-item>
          <text:p text:style-name="VDEProgMitNrn"><text:s text:c="6"/>// Den Knopf in das Grabo31-Fenster einfuegen:</text:p>
        </text:list-item>
        <text:list-item>
          <text:p text:style-name="VDEProgMitNrn"><text:s text:c="6"/>this.add(meinKnopf,"Center");</text:p>
        </text:list-item>
        <text:list-item>
          <text:p text:style-name="VDEProgMitNrn"/>
        </text:list-item>
        <text:list-item>
          <text:p text:style-name="VDEProgMitNrn"><text:s text:c="6"/>this.setDefaultCloseOperation(Grabo31.EXIT_ON_CLOSE);</text:p>
        </text:list-item>
        <text:list-item>
          <text:p text:style-name="VDEProgMitNrn"><text:s text:c="6"/>this.setBounds(400, 200, 300, 100);</text:p>
        </text:list-item>
        <text:list-item>
          <text:p text:style-name="VDEProgMitNrn"><text:s text:c="6"/>this.setVisible(true);</text:p>
        </text:list-item>
        <text:list-item>
          <text:p text:style-name="VDEProgMitNrn"><text:s text:c="3"/>} // Konstruktor Grabo31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args) {</text:p>
        </text:list-item>
        <text:list-item>
          <text:p text:style-name="VDEProgMitNrn"><text:s text:c="6"/>printf("Grabo31: Here we go!%n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new Grabo31("Version ohne Namen!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printf("Grabo31: That's al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<text:span text:style-name="VDEProgBetont">printf</text:span>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Grabo31</text:p>
        </text:list-item>
      </text:list>
      <text:p text:style-name="VDEZwischenrau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/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2</text:page-number>, WS15/16<text:tab/><text:chapter text:display="number-and-name" text:outline-level="3">Behandler-Klassen, -Objekte und -Methoden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>Behandler-Klassen, -Objekte und -Methoden</text:chapter><text:tab/>WS15/16, S. <text:page-number text:select-page="current">3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penOfficeBhtPapierVorlage</dc:title>
    <meta:creation-date>2016-11-11T16:33:49.58</meta:creation-date>
    <dc:language>de-DE</dc:language>
    <meta:editing-cycles>5</meta:editing-cycles>
    <meta:editing-duration>PT2H27M8S</meta:editing-duration>
    <dc:date>2016-11-11T19:00:58.79</dc:date>
    <meta:document-statistic meta:table-count="0" meta:image-count="0" meta:object-count="1" meta:page-count="3" meta:paragraph-count="138" meta:word-count="886" meta:character-count="8029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6-11-11T16:33:49.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.937cm" svg:height="2.645cm" svg:x="2.939cm" svg:y="3.544cm">
          <draw:image xlink:href="Pictures/100000000000012C000000644792E29B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