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801cm" table:align="margins"/>
    </style:style>
    <style:style style:name="Tabelle2.A" style:family="table-column">
      <style:table-column-properties style:column-width="7.038cm" style:rel-column-width="25910*"/>
    </style:style>
    <style:style style:name="Tabelle2.B" style:family="table-column">
      <style:table-column-properties style:column-width="10.763cm" style:rel-column-width="3962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padding="0.049cm" fo:border="0.002cm solid #000000" style:shadow="none"/>
    </style:style>
    <style:style style:name="P3" style:family="paragraph" style:parent-style-name="VDEZwischenraum">
      <style:paragraph-properties fo:padding="0.049cm" fo:border="0.002cm solid #000000" style:shadow="none"/>
    </style:style>
    <style:style style:name="P4" style:family="paragraph" style:parent-style-name="VDEText1">
      <style:paragraph-properties fo:break-before="page"/>
    </style:style>
    <style:style style:name="P5" style:family="paragraph" style:parent-style-name="VDEText1">
      <style:paragraph-properties fo:text-align="start" style:justify-single-word="false"/>
    </style:style>
    <style:style style:name="P6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8" style:family="paragraph" style:parent-style-name="VDEText1" style:master-page-name="VDERechteSeite">
      <style:paragraph-properties style:page-number="1"/>
    </style:style>
    <style:style style:name="P9" style:family="paragraph" style:parent-style-name="VDEUeberschrift1">
      <style:paragraph-properties fo:break-before="page"/>
    </style:style>
    <style:style style:name="P10" style:family="paragraph" style:parent-style-name="VDEUeberschrift2">
      <style:paragraph-properties fo:break-before="page"/>
    </style:style>
    <style:style style:name="P11" style:family="paragraph" style:parent-style-name="VDEProgOhneNrn" style:list-style-name="VDEProgNrn"/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VDETextBetont2">Übungsaufgaben zum Thema Rekursion</text:span></text:p>
      <text:p text:style-name="VDEText1"><text:s/></text:p>
      <text:p text:style-name="VDEText1"/>
      <text:table-of-content text:style-name="Sect1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"><text:a xlink:type="simple" xlink:href="#__RefHeading__5425_1088305489" text:style-name="Internet_20_link" text:visited-style-name="Internet_20_link">Aufgaben-Gruppen (pro Testprogramm eine)</text:a><text:tab/>2</text:p>
          <text:p text:style-name="P7"><text:a xlink:type="simple" xlink:href="#__RefHeading__5427_1088305489" text:style-name="Internet_20_link" text:visited-style-name="Internet_20_link">1. Fibonacci-Zahlen und Treppen steigen<text:tab/>2</text:a></text:p>
          <text:p text:style-name="P7"><text:a xlink:type="simple" xlink:href="#__RefHeading__5429_1088305489" text:style-name="Internet_20_link" text:visited-style-name="Internet_20_link">2. Natürliche Zahlen als Folgen von Ziffern bearbeiten<text:tab/>4</text:a></text:p>
          <text:p text:style-name="P7"><text:a xlink:type="simple" xlink:href="#__RefHeading__5431_1088305489" text:style-name="Internet_20_link" text:visited-style-name="Internet_20_link">3. Grafikprogrammierung und Rekursion<text:tab/>8</text:a></text:p>
          <text:p text:style-name="P7"><text:a xlink:type="simple" xlink:href="#__RefHeading__5433_1088305489" text:style-name="Internet_20_link" text:visited-style-name="Internet_20_link">4. Grundrechenarten rekursiv programmieren<text:tab/>10</text:a></text:p>
          <text:p text:style-name="P7"><text:a xlink:type="simple" xlink:href="#__RefHeading__5435_1088305489" text:style-name="Internet_20_link" text:visited-style-name="Internet_20_link">5. Roboter die sich fortpflanzen können<text:tab/>11</text:a></text:p>
          <text:p text:style-name="P7"><text:a xlink:type="simple" xlink:href="#__RefHeading__5437_1088305489" text:style-name="Internet_20_link" text:visited-style-name="Internet_20_link">6. Langweilige Stadtpläne und interessante Bäume<text:tab/>12</text:a></text:p>
          <text:p text:style-name="P7"><text:a xlink:type="simple" xlink:href="#__RefHeading__5439_1088305489" text:style-name="Internet_20_link" text:visited-style-name="Internet_20_link">7. Binär suchen in einer sortierten Reihung<text:tab/>13</text:a></text:p>
          <text:p text:style-name="P7"><text:a xlink:type="simple" xlink:href="#__RefHeading__5441_1088305489" text:style-name="Internet_20_link" text:visited-style-name="Internet_20_link">8. Auf welche Weisen kann man Treppen steigen?<text:tab/>14</text:a></text:p>
          <text:p text:style-name="P6"><text:a xlink:type="simple" xlink:href="#__RefHeading__5443_1088305489" text:style-name="Internet_20_link" text:visited-style-name="Internet_20_link">Testprogramme</text:a><text:tab/>16</text:p>
          <text:p text:style-name="P7"><text:a xlink:type="simple" xlink:href="#__RefHeading__5445_1088305489" text:style-name="Internet_20_link" text:visited-style-name="Internet_20_link">1. Rekursion01_Tst.java<text:tab/>16</text:a></text:p>
          <text:p text:style-name="P7"><text:a xlink:type="simple" xlink:href="#__RefHeading__5447_1088305489" text:style-name="Internet_20_link" text:visited-style-name="Internet_20_link">2. Rekursion02_Tst.java<text:tab/>18</text:a></text:p>
          <text:p text:style-name="P7"><text:a xlink:type="simple" xlink:href="#__RefHeading__5449_1088305489" text:style-name="Internet_20_link" text:visited-style-name="Internet_20_link">3. Rekursion03_Tst.java<text:tab/>23</text:a></text:p>
          <text:p text:style-name="P7"><text:a xlink:type="simple" xlink:href="#__RefHeading__5451_1088305489" text:style-name="Internet_20_link" text:visited-style-name="Internet_20_link">4. Rekursion04_Tst.java<text:tab/>26</text:a></text:p>
          <text:p text:style-name="P7"><text:a xlink:type="simple" xlink:href="#__RefHeading__5453_1088305489" text:style-name="Internet_20_link" text:visited-style-name="Internet_20_link">5. Rekursion05_Tst.java<text:tab/>27</text:a></text:p>
          <text:p text:style-name="P7"><text:a xlink:type="simple" xlink:href="#__RefHeading__5455_1088305489" text:style-name="Internet_20_link" text:visited-style-name="Internet_20_link">6. Rekursion06_Tst.java<text:tab/>29</text:a></text:p>
          <text:p text:style-name="P7"><text:a xlink:type="simple" xlink:href="#__RefHeading__5457_1088305489" text:style-name="Internet_20_link" text:visited-style-name="Internet_20_link">7. Rekursion07_Tst.java<text:tab/>32</text:a></text:p>
          <text:p text:style-name="P7"><text:a xlink:type="simple" xlink:href="#__RefHeading__5459_1088305489" text:style-name="Internet_20_link" text:visited-style-name="Internet_20_link">8. Rekursion08_Tst.java<text:tab/>34</text:a></text:p>
        </text:index-body>
      </text:table-of-content>
      <text:p text:style-name="VDEText1"/>
      <text:p text:style-name="VDEText1"/>
      <text:p text:style-name="VDEText1"><text:span text:style-name="VDETextBetont2">Hinweis</text:span>: Dieses Papier enthält 8 Aufgabengruppen mit Erläuterungen zum Thema Rekursion. Jede Aufgabengruppe enthält (neben anderen Aufgaben) ein oder mehrere Programmieraufgaben der Art: </text:p>
      <text:p text:style-name="VDEText1">"Schreiben Sie eine rekursive Methode entsprechend der folgenden Spezifikation ...".</text:p>
      <text:p text:style-name="VDEText1">Zum Testen dieser rekursiven Methoden sind 8 Testprogramme fertig vorgegeben, ein Testprogramm für jeden der 8 Abschnitte.</text:p>
      <text:p text:style-name="VDEText1"/>
      <text:p text:style-name="VDEText1">Es wird empfohlen, <text:span text:style-name="VDETextBetont1">eine Aufgabe nach der anderen</text:span> wie folgt zu bearbeiten:</text:p>
      <text:p text:style-name="VDEZwischenraum"/>
      <text:p text:style-name="VDEText1">1. Programmier-Aufgabe lösen (d.h. eine rekursive Lösungsmethode schreiben)</text:p>
      <text:p text:style-name="VDEText1">2. Die Lösungsmethode in das "zuständige Testprogramm" einfügen</text:p>
      <text:p text:style-name="VDEText1">3. Das Testprogramm ausführen lassen</text:p>
      <text:p text:style-name="VDEZwischenraum"/>
      <text:p text:style-name="VDEText1">An den Ausgaben der Testprogramme sollte man leicht erkennen können, ob die </text:p>
      <text:p text:style-name="VDEText1">getestete Lösungsmethode richtig ist oder ob sie noch Fehler enthält.</text:p>
      <text:p text:style-name="VDEText1"/>
      <text:p text:style-name="VDEZwischenraum"/>
      <text:h text:style-name="VDEUeberschrift2" text:outline-level="2" text:is-list-header="true"/>
      <text:h text:style-name="P9" text:outline-level="1"><text:bookmark-start text:name="__RefHeading__5425_1088305489"/>Aufgaben-Gruppen (pro Testprogramm eine)<text:bookmark-end text:name="__RefHeading__5425_1088305489"/></text:h>
      <text:h text:style-name="VDEUeberschrift2" text:outline-level="2"><text:bookmark-start text:name="__RefHeading__5427_1088305489"/>Fibonacci-Zahlen und Treppen steigen<text:bookmark-end text:name="__RefHeading__5427_1088305489"/></text:h>
      <text:p text:style-name="VDEText1">Die unendliche Folge der Fibonacci-Zahlen wurde schon im Jahr 1202 von <text:span text:style-name="VDETextBetont1">Leonardo von Pisa</text:span> (auch <text:span text:style-name="VDETextBetont1">Fibonacci</text:span> genannt) in seinem Buch <text:span text:style-name="VDETextBetont1">Liber Abaci</text:span> in Pisa vorgestellt und benutzt. <text:span text:style-name="VDETextBetont1">Mit Rekursion</text:span> kann man sie etwa so beschreiben:</text:p>
      <text:p text:style-name="VDEZwischenraum"/>
      <text:p text:style-name="VDEZwischenraum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VDEText1"><text:span text:style-name="VDETextProg">z</text:span><text:span text:style-name="VDETief">0</text:span><text:span text:style-name="VDETextProg"> <text:s/>= 0</text:span></text:p>
            <text:p text:style-name="VDEText1"><text:span text:style-name="VDETextProg">z</text:span><text:span text:style-name="VDETief">1</text:span><text:span text:style-name="VDETextProg"> <text:s/>= 1</text:span></text:p>
            <text:p text:style-name="VDEText1"><text:span text:style-name="VDETextProg">z</text:span><text:span text:style-name="VDETief">n</text:span><text:span text:style-name="VDETextProg"> <text:s/>= z</text:span><text:span text:style-name="VDETief">n-1</text:span><text:span text:style-name="VDETextProg"> + z</text:span><text:span text:style-name="VDETief">n-2 </text:span><text:s/>(für n &gt; 1)</text:p>
          </table:table-cell>
          <table:table-cell table:style-name="Tabelle2.B1" office:value-type="string">
            <text:p text:style-name="VDEText1"><text:s/>Beschreibung der Fibonacci-Zahlen <text:span text:style-name="VDETextBetont2">mit</text:span> Rekursion</text:p>
          </table:table-cell>
        </table:table-row>
      </table:table>
      <text:p text:style-name="VDEText1"/>
      <text:p text:style-name="VDEText1">Erst etwa 500 Jahre später gelang es (den Mathematikern <text:span text:style-name="VDETextBetont1">Abraham de Moivre</text:span> und <text:span text:style-name="VDETextBetont1">Jacques Philippe Marie Binet</text:span>), die Folge der Fibonacci-Zahlen <text:span text:style-name="VDETextBetont2">ohne</text:span> Rekursion zu beschreiben, durch die folgende Formel:</text:p>
      <text:p text:style-name="VDEZwischenraum"/>
      <text:p text:style-name="VDEZwischenraum"/>
      <text:p text:style-name="P5"><draw:frame draw:style-name="fr1" draw:name="Objekt1" text:anchor-type="as-char" svg:y="-0.81cm" svg:width="6.851cm" svg:height="1.323cm" draw:z-index="0"><draw:object xlink:href="./Object 1" xlink:type="simple" xlink:show="embed" xlink:actuate="onLoad"/><draw:image xlink:href="./ObjectReplacements/Object 1" xlink:type="simple" xlink:show="embed" xlink:actuate="onLoad"/><svg:desc>Formel</svg:desc></draw:frame>Beschreibung der Fibonacci-Zahlen <text:span text:style-name="VDETextBetont2">ohne</text:span> Rekursion</text:p>
      <text:p text:style-name="VDEZwischenraum"/>
      <text:p text:style-name="VDEZwischenraum"/>
      <text:p text:style-name="VDEText1">Bei dieser Formel für z<text:span text:style-name="VDETief">n</text:span> ist (zumindest auf den ersten Blick) erstaunlich, dass sie nur <text:span text:style-name="VDETextBetont1">ganze Zahlen</text:span> liefert (für alle <text:span text:style-name="VDETextProg">n</text:span> gleich 0, 1, 2, 3, ...), obwohl die Wurzel aus 5 eine "sehr krumme" Zahl ist (mit unendlich vielen nicht-periodischen Nachkommastellen).</text:p>
      <text:p text:style-name="VDEZwischenraum"/>
      <text:p text:style-name="VDEText1">Viele Menschen finden die Beschreibung der Fibonacci-Zahlen <text:span text:style-name="VDETextBetont2">mit</text:span> Rekursion (und einer Addition)</text:p>
      <text:p text:style-name="VDEText1">einfacher und verständlicher als die Beschreibung <text:span text:style-name="VDETextBetont2">ohne</text:span> Rekursion (aber mit Wurzeln, Potenzen, Divisionen, Multiplikationen und Subtraktionen).</text:p>
      <text:p text:style-name="VDEZwischenraum"/>
      <text:p text:style-name="VDEText1">Auch viele andere Dinge kann man <text:span text:style-name="VDETextBetont2">mit</text:span> Rekursion deutlich einfacher und eleganter beschreiben als <text:span text:style-name="VDETextBetont2">ohne</text:span> Rekursion (die Aufgaben in diesem Papier sollen das anhand von verschiedenen Beispielen deutlich machen).</text:p>
      <text:p text:style-name="VDEText1"/>
      <text:p text:style-name="VDEText1"><text:span text:style-name="VDETextBetont2">Aufgabe-11</text:span>: Schreiben Sie eine rekursive Java-Methode entsprechend der folgenden Spezifikation:</text:p>
      <text:p text:style-name="VDEZwischenraum"/>
      <text:p text:style-name="VDEProgOhneNrn"><text:s text:c="3"/>static public long <text:span text:style-name="VDEProgBetont">fiboR</text:span>(final int <text:span text:style-name="VDEProgBetont">N</text:span>) {</text:p>
      <text:p text:style-name="VDEProgOhneNrn"><text:s text:c="6"/>// Verlaesst sich darauf, dass N groesser oder gleich 0 ist.</text:p>
      <text:p text:style-name="VDEProgOhneNrn"><text:s text:c="6"/>// Liefert die <text:span text:style-name="VDEProgBetont">N</text:span>-te Fibonacci-Zahl. Genauer:</text:p>
      <text:p text:style-name="VDEProgOhneNrn"><text:s text:c="6"/>// Liefert fuer folgende <text:span text:style-name="VDEProgBetont">N</text:span>-Werte die folgenden ERG-Werte:</text:p>
      <text:p text:style-name="VDEProgOhneNrn"><text:s text:c="6"/>// <text:span text:style-name="VDEProgBetont">N</text:span>: <text:s text:c="2"/>... 0 <text:s/>1 <text:s/>2 <text:s/>3 <text:s/>4 <text:s/>5 <text:s/>6 <text:s text:c="2"/>7 ...</text:p>
      <text:p text:style-name="VDEProgOhneNrn"><text:s text:c="6"/>// ERG: ... 0 <text:s/>1 <text:s/>1 <text:s/>2 <text:s/>3 <text:s/>5 <text:s/>8 <text:s/>13 ...</text:p>
      <text:p text:style-name="VDEZwischenraum"/>
      <text:p text:style-name="VDEText1"><text:span text:style-name="VDETextBetont2">Tipp</text:span>: Eine naheliegende Lösung unterscheidet <text:span text:style-name="VDETextBetont1">zwei einfache Fälle</text:span> und <text:span text:style-name="VDETextBetont1">einen rekursiven Fall</text:span>.</text:p>
      <text:p text:style-name="VDEText1"/>
      <text:p text:style-name="VDEText1"><text:span text:style-name="VDETextBetont2">Aufgabe-12</text:span>: <text:s/>Schreiben Sie eine rekursive Java-Methode entsprechend der folgenden Spezifikation:</text:p>
      <text:p text:style-name="VDEZwischenraum"/>
      <text:p text:style-name="VDEProgOhneNrn"><text:s text:c="3"/>static public long <text:span text:style-name="VDEProgBetont">anzWeisen12</text:span>(final int <text:span text:style-name="VDEProgBetont">S</text:span>) {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<text:span text:style-name="VDEProgBetont">1 Stufe oder 2 Stufen</text:span> hochgehen. Auf wie viele</text:p>
      <text:p text:style-name="VDEProgOhneNrn"><text:s text:c="6"/>// verschiedene Weisen koennen Sie dann eine Treppe mit <text:span text:style-name="VDEProgBetont">S</text:span> Stufen</text:p>
      <text:p text:style-name="VDEProgOhneNrn"><text:s text:c="6"/>// hinaufgehen? Diese Methode liefert die Antwort.</text:p>
      <text:p text:style-name="VDEProgOhneNrn"><text:s text:c="6"/>//</text:p>
      <text:p text:style-name="VDEProgOhneNrn"><text:s text:c="6"/>// Beispiel:</text:p>
      <text:p text:style-name="VDEProgOhneNrn"><text:s text:c="6"/>// Eine Treppe mit <text:span text:style-name="VDEProgBetont">S</text:span> gleich <text:span text:style-name="VDEProgBetont">4</text:span> Stufen kann man (bei dieser Aufgabe)</text:p>
      <text:p text:style-name="VDEProgOhneNrn"><text:s text:c="6"/>// auf <text:span text:style-name="VDEProgBetont">5</text:span> verschiedene Weisen hinaufgehen:</text:p>
      <text:p text:style-name="VDEProgOhneNrn"><text:s text:c="6"/>// 1 1 1 1</text:p>
      <text:p text:style-name="VDEProgOhneNrn"><text:s text:c="6"/>// 1 1 2</text:p>
      <text:p text:style-name="VDEProgOhneNrn"><text:s text:c="6"/>// 1 2 1</text:p>
      <text:p text:style-name="VDEProgOhneNrn"><text:s text:c="6"/>// 2 1 1</text:p>
      <text:p text:style-name="VDEProgOhneNrn"><text:s text:c="6"/>// 2 2</text:p>
      <text:p text:style-name="VDEProgOhneNrn"><text:s text:c="6"/>// Somit ist <text:span text:style-name="VDEProgBetont">anzWeisen12(4</text:span>) gleich <text:span text:style-name="VDEProgBetont">5</text:span></text:p>
      <text:p text:style-name="VDEText1"/>
      <text:p text:style-name="VDEText1"><text:soft-page-break/><text:span text:style-name="VDETextBetont2">Aufgabe-13</text:span>: <text:s/>Schreiben Sie eine rekursive Java-Methode entsprechend der folgenden Spezifikation:</text:p>
      <text:p text:style-name="VDEZwischenraum"/>
      <text:p text:style-name="VDEProgOhneNrn"><text:s text:c="3"/>static public long <text:span text:style-name="VDEProgBetont">anzWeisen13</text:span>(final int <text:span text:style-name="VDEProgBetont">S</text:span>) {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<text:span text:style-name="VDEProgBetont">1, 2 oder 3 Stufen</text:span> hochgehen. Auf wie viele</text:p>
      <text:p text:style-name="VDEProgOhneNrn"><text:s text:c="6"/>// verschiedene Weisen koennen Sie dann eine Treppe mit <text:span text:style-name="VDEProgBetont">S</text:span> Stufen</text:p>
      <text:p text:style-name="VDEProgOhneNrn"><text:s text:c="6"/>// hinaufgehen? Diese Methode liefert die Antwort.</text:p>
      <text:p text:style-name="VDEProgOhneNrn"><text:s text:c="6"/>//</text:p>
      <text:p text:style-name="VDEProgOhneNrn"><text:s text:c="6"/>// Beispiel:</text:p>
      <text:p text:style-name="VDEProgOhneNrn"><text:s text:c="6"/>// Eine Treppe mit <text:span text:style-name="VDEProgBetont">S</text:span> gleich <text:span text:style-name="VDEProgBetont">4</text:span> Stufen kann man (bei dieser Aufgabe)</text:p>
      <text:p text:style-name="VDEProgOhneNrn"><text:s text:c="6"/>// auf <text:span text:style-name="VDEProgBetont">7</text:span> verschiedene Weisen hinaufgehen:</text:p>
      <text:p text:style-name="VDEProgOhneNrn"><text:s text:c="6"/>// 1 1 1 1</text:p>
      <text:p text:style-name="VDEProgOhneNrn"><text:s text:c="6"/>// 1 1 2</text:p>
      <text:p text:style-name="VDEProgOhneNrn"><text:s text:c="6"/>// 1 2 1</text:p>
      <text:p text:style-name="VDEProgOhneNrn"><text:s text:c="6"/>// 2 1 1</text:p>
      <text:p text:style-name="VDEProgOhneNrn"><text:s text:c="6"/>// 2 2</text:p>
      <text:p text:style-name="VDEProgOhneNrn"><text:s text:c="6"/>// 1 3</text:p>
      <text:p text:style-name="VDEProgOhneNrn"><text:s text:c="6"/>// 3 1</text:p>
      <text:p text:style-name="VDEProgOhneNrn"><text:s text:c="6"/>// Somit ist <text:span text:style-name="VDEProgBetont">anzWeisen13(4</text:span>) gleich <text:span text:style-name="VDEProgBetont">7</text:span></text:p>
      <text:p text:style-name="VDEText1"/>
      <text:p text:style-name="VDEText1"><text:s/></text:p>
      <text:h text:style-name="VDEUeberschrift2" text:outline-level="2" text:is-list-header="true"/>
      <text:h text:style-name="P10" text:outline-level="2"><text:bookmark-start text:name="__RefHeading__5429_1088305489"/>Natürliche Zahlen als Folgen von Ziffern bearbeiten<text:bookmark-end text:name="__RefHeading__5429_1088305489"/></text:h>
      <text:p text:style-name="VDEText1">Stellen Sie sicher, dass Sie mit den im Papier <text:span text:style-name="VDETextBetont2">Zahlensysteme.pdf</text:span> erläuterten Fachbegriffen vertraut sind und lösen Sie dann die folgenden Aufgaben:</text:p>
      <text:p text:style-name="VDEZwischenraum"/>
      <text:p text:style-name="VDEText1"><text:span text:style-name="VDETextBetont2">Aufgabe-201</text:span>: Das 10-er-System (Dezimalsystem) ist ein <text:span text:style-name="VDETextBetont1">Stellenwertsystem</text:span> und hat die Basis 10. </text:p>
      <text:p text:style-name="VDEText1">Das 2-er-Systems (Binärsystem) ist das Stellenwertsystem mit der Basis 2. </text:p>
      <text:p text:style-name="VDEText1">Wie viele solche Zahlensysteme gibt es und welche Basen haben sie?</text:p>
      <text:p text:style-name="VDEZwischenraum"/>
      <text:p text:style-name="VDEText1"><text:span text:style-name="VDETextBetont2">Aufgabe-202</text:span>: Geben Sie von jeder Ziffer der Zahl <text:span text:style-name="VDETextProg">273</text:span> an, an welcher <text:span text:style-name="VDETextBetont1">Stelle</text:span> sie steht.</text:p>
      <text:p text:style-name="VDEZwischenraum"/>
      <text:p text:style-name="VDEText1"><text:span text:style-name="VDETextBetont2">Aufgabe-203</text:span>: Zu welchen Stellenwertsystemen könnte die Zahl <text:span text:style-name="VDETextProg">273</text:span> gehören? </text:p>
      <text:p text:style-name="VDEText1">Zu welchen kann sie <text:span text:style-name="VDETextBetont1">nicht</text:span> gehören? Warum nicht?</text:p>
      <text:p text:style-name="VDEZwischenraum"/>
      <text:p text:style-name="VDEText1"><text:span text:style-name="VDETextBetont2">Aufgabe-204</text:span>: Geben Sie von den drei Ziffern der 10-er-Zahl <text:span text:style-name="VDETextProg">273</text:span><text:span text:style-name="VDETief">10</text:span> den <text:span text:style-name="VDETextBetont1">Stellenwert</text:span> ihrer Stelle an.</text:p>
      <text:p text:style-name="VDEZwischenraum"/>
      <text:p text:style-name="VDEText1"><text:span text:style-name="VDETextBetont2">Aufgabe-205</text:span>: Geben Sie von jeder Ziffer der 10-er-Zahl <text:span text:style-name="VDETextProg">273</text:span><text:span text:style-name="VDETief">10</text:span> an, welchen <text:span text:style-name="VDETextBetont1">Beitrag</text:span> </text:p>
      <text:p text:style-name="VDEText1">(Wert der Ziffer mal Stellenwert) sie leistet.</text:p>
      <text:p text:style-name="VDEZwischenraum"/>
      <text:p text:style-name="VDEText1"><text:span text:style-name="VDETextBetont2">Aufgabe-206</text:span>: Geben Sie von den drei Ziffern der 5-er-Zahl <text:span text:style-name="VDETextProg">243</text:span><text:span text:style-name="VDETief">5</text:span> den <text:span text:style-name="VDETextBetont1">Stellenwert</text:span> ihrer Stelle an.</text:p>
      <text:p text:style-name="VDEZwischenraum"/>
      <text:p text:style-name="VDEText1"><text:span text:style-name="VDETextBetont2">Aufgabe-207</text:span>: Geben Sie von jeder Ziffer der 5-er-Zahl <text:span text:style-name="VDETextProg">243</text:span><text:span text:style-name="VDETief">5</text:span> an, welchen <text:span text:style-name="VDETextBetont1">Beitrag</text:span> </text:p>
      <text:p text:style-name="VDEText1">(Wert der Ziffer mal Stellenwert) sie leistet.</text:p>
      <text:p text:style-name="VDEZwischenraum"/>
      <text:p text:style-name="VDEText1"><text:span text:style-name="VDETextBetont2">Aufgabe-208</text:span>: Geben Sie von jeder Ziffer der Zahl <text:span text:style-name="VDETextProg">A5</text:span><text:span text:style-name="VDETief">16</text:span> an, welchen <text:span text:style-name="VDETextBetont1">Beitrag</text:span> sie leistet.</text:p>
      <text:p text:style-name="VDEZwischenraum"/>
      <text:p text:style-name="VDEText1">Die Aufgaben-Nrn <text:span text:style-name="VDETextBetont2">-209</text:span> und <text:span text:style-name="VDETextBetont2">-210</text:span> wurden absichtlich nicht benutzt (als "Reserve").</text:p>
      <text:p text:style-name="VDEZwischenraum"/>
      <text:p text:style-name="VDEText1"><text:span text:style-name="VDETextBetont2">Problem</text:span>: Angenommen, wir haben in einem Java-Programm eine <text:span text:style-name="VDETextProg">int</text:span>-Variable <text:span text:style-name="VDETextProg">n</text:span> und wollen ihren Wert als 7-er-Zahl (d.h. als Zahl im 7-er-System) darstellen. Wie können wir (mit den Grundoperationen <text:span text:style-name="VDETextProg">+</text:span>, <text:span text:style-name="VDETextProg">-</text:span>, <text:span text:style-name="VDETextProg">*</text:span>, <text:span text:style-name="VDETextProg">/ </text:span>und <text:span text:style-name="VDETextProg">%</text:span> für <text:span text:style-name="VDETextProg">int</text:span>-Werte, ohne Methoden aus einer Java-Bibliothek) die einzelnen Ziffern dieser 7-er-Zahl berechnen?</text:p>
      <text:p text:style-name="VDEZwischenraum"/>
      <text:p text:style-name="VDEText1"><text:span text:style-name="VDETextBetont2">Beispiel-21</text:span>: Wenn <text:span text:style-name="VDETextProg">n</text:span> den Wert <text:span text:style-name="VDETextProg">18</text:span><text:span text:style-name="VDETief">10</text:span> hat, dann wollen wir die Ziffern <text:span text:style-name="VDETextProg">2</text:span> und <text:span text:style-name="VDETextProg">4</text:span> berechnen </text:p>
      <text:p text:style-name="VDEText1">(weil <text:span text:style-name="VDETextProg">18</text:span><text:span text:style-name="VDETief">10</text:span> gleich <text:span text:style-name="VDETextProg">24</text:span><text:span text:style-name="VDETief">7</text:span> ist).</text:p>
      <text:p text:style-name="VDEZwischenraum"/>
      <text:p text:style-name="VDEText1"><text:span text:style-name="VDETextBetont2">Tipp</text:span>: Die <text:span text:style-name="VDETextBetont1">niedrigstwertige</text:span> (oder: ganz <text:span text:style-name="VDETextBetont1">rechts</text:span> stehende) Ziffer einer Zahl steht immer an der gleichen Stelle, nämlich an der Stelle 0. Die <text:span text:style-name="VDETextBetont1">höchstwertige</text:span> (oder: die ganz <text:span text:style-name="VDETextBetont1">links</text:span> stehende) Ziffer kann dagegen an irgendeiner Stelle stehen, z.B. an der Stelle 1 oder 3 oder 0. Deshalb ist es im <text:span text:style-name="VDETextBetont2">Beispiel-21</text:span> günstig, zuerst die Ziffer <text:span text:style-name="VDETextProg">4</text:span> (die niedrigstwertige Ziffer) und dann die Ziffer <text:span text:style-name="VDETextProg">2</text:span> zu berechnen.</text:p>
      <text:p text:style-name="VDEZwischenraum"/>
      <text:p text:style-name="VDEText1"><text:span text:style-name="VDETextBetont2">Def.</text:span>: Sei <text:span text:style-name="VDETextProg">b</text:span> eine natürliche Zahl größer als 0. Mit <text:span text:style-name="VDETextBetont2">b-er-System</text:span> ist dann </text:p>
      <text:p text:style-name="VDEText1">das Zahlensystem mit der Basis <text:span text:style-name="VDETextProg">b</text:span> gemeint.</text:p>
      <text:p text:style-name="VDEZwischenraum"/>
      <text:p text:style-name="VDEText1">Die folgenden Regeln geben an, wie man die <text:span text:style-name="VDETextBetont1">niedrigstwertige Ziffer einer Zahl</text:span> <text:span text:style-name="VDETextProg">n</text:span> (im 10-er-System und in einem beliebigen b-er-System) bearbeiten kann. Sie gehören zur "Grundausrüstung" jeder ProgrammiererIn.</text:p>
      <text:p text:style-name="VDEZwischenraum"/>
      <text:p text:style-name="VDEZwischenraum"/>
      <text:p text:style-name="P2"><text:span text:style-name="VDETextBetont2">Regeln zur Bearbeitung von Ziffern</text:span>:</text:p>
      <text:p text:style-name="P3"/>
      <text:p text:style-name="P2">Der Ausdruck <text:span text:style-name="VDETextProg">n % 10</text:span> liefert die niedrigstwertige Ziffer der Zahl <text:span text:style-name="VDETextProg">n</text:span> im 10-er-System.</text:p>
      <text:p text:style-name="P2">Der Ausdruck <text:span text:style-name="VDETextProg">n % b </text:span><text:s/>liefert die niedrigstwertige Ziffer der Zahl <text:span text:style-name="VDETextProg">n</text:span> im <text:s text:c="2"/>b-er-System.</text:p>
      <text:p text:style-name="P3"/>
      <text:p text:style-name="P2">Der Ausdruck <text:span text:style-name="VDETextProg">n / 10</text:span> liefert "<text:span text:style-name="VDETextProg">n</text:span> ohne die niedrigstwertige Ziffer im 10-er-System".</text:p>
      <text:p text:style-name="P2">Der Ausdruck <text:span text:style-name="VDETextProg">n / b </text:span><text:s/>liefert "<text:span text:style-name="VDETextProg">n</text:span> ohne die niedrigstwertige Ziffer im <text:s text:c="2"/>b-er-System".</text:p>
      <text:p text:style-name="VDEZwischenraum"/>
      <text:p text:style-name="VDEText1">Diese Regeln sind zur Lösung der folgenden Aufgaben nützlich. Die Aufgaben sollen alle </text:p>
      <text:p text:style-name="VDEText1">durch <text:span text:style-name="VDETextBetont2">rekursive Methoden</text:span> gelöst werden (Schleifen dürfen hier nicht rein).</text:p>
      <text:p text:style-name="VDEText1"/>
      <text:p text:style-name="VDEText1"/>
      <text:p text:style-name="VDEText1"/>
      <text:p text:style-name="VDEText1"/>
      <text:p text:style-name="VDEText1"><text:s/></text:p>
      <text:p text:style-name="VDEText1"><text:soft-page-break/><text:span text:style-name="VDETextBetont2">Aufgabe-211</text:span>: Schreiben Sie eine <text:span text:style-name="VDETextBetont1">rekursive</text:span> Java-Methode entsprechend der folgenden Spezifikation:</text:p>
      <text:p text:style-name="VDEZwischenraum"/>
      <text:p text:style-name="VDEProgOhneNrn">static int zehner_Ziffer(int n, int s) {</text:p>
      <text:p text:style-name="VDEProgOhneNrn"><text:s text:c="3"/>// Liefert die Ziffer, die in der Darstellung der Zahl n als</text:p>
      <text:p text:style-name="VDEProgOhneNrn"><text:s text:c="3"/>// 10-er-Zahl (als Zahl im Stellenwertsystem mit der Basis 10)</text:p>
      <text:p text:style-name="VDEProgOhneNrn"><text:s text:c="3"/>// an der Stelle s steht</text:p>
      <text:p text:style-name="VDEProgOhneNrn"><text:s text:c="3"/>//</text:p>
      <text:p text:style-name="VDEProgOhneNrn"><text:s text:c="3"/>// Beispiele:</text:p>
      <text:p text:style-name="VDEProgOhneNrn"><text:s text:c="3"/>// zehner_Ziffer( <text:s/>3, 0) ist gleich 3</text:p>
      <text:p text:style-name="VDEProgOhneNrn"><text:s text:c="3"/>// zehner_Ziffer( <text:s/>3, 1) ist gleich 0</text:p>
      <text:p text:style-name="VDEProgOhneNrn"><text:s text:c="3"/>// zehner_Ziffer( <text:s/>3, 2) ist gleich 0</text:p>
      <text:p text:style-name="VDEProgOhneNrn"><text:s text:c="3"/>// zehner_Ziffer( 17, 0) ist gleich 7</text:p>
      <text:p text:style-name="VDEProgOhneNrn"><text:s text:c="3"/>// zehner_Ziffer( 17, 1) ist gleich 1</text:p>
      <text:p text:style-name="VDEProgOhneNrn"><text:s text:c="3"/>// zehner_Ziffer( 17, 2) ist gleich 0</text:p>
      <text:p text:style-name="VDEProgOhneNrn"><text:s text:c="3"/>// zehner_Ziffer(-17, 0) ist gleich 7</text:p>
      <text:p text:style-name="VDEProgOhneNrn"><text:s text:c="3"/>// zehner_Ziffer(-17, 1) ist gleich 1</text:p>
      <text:p text:style-name="VDEProgOhneNrn"><text:s text:c="3"/>// zehner_Ziffer(-17, 2) ist gleich 0 <text:s text:c="2"/></text:p>
      <text:p text:style-name="VDEText1"/>
      <text:p text:style-name="VDEText1"><text:span text:style-name="VDETextBetont2">Aufgabe-212</text:span>: Schreiben Sie eine <text:span text:style-name="VDETextBetont1">rekursive</text:span> Java-Methode entsprechend der folgenden Spezifikation:</text:p>
      <text:p text:style-name="VDEZwischenraum"/>
      <text:p text:style-name="VDEProgOhneNrn">static public int <text:span text:style-name="VDEProgBetont">anz_10_er_Ziffern</text:span>(int <text:span text:style-name="VDEProgBetont">n</text:span>) {</text:p>
      <text:p text:style-name="VDEProgOhneNrn"><text:s text:c="3"/>// Liefert die Anzahl der Ziffern die man braucht, um</text:p>
      <text:p text:style-name="VDEProgOhneNrn"><text:s text:c="3"/>// <text:span text:style-name="VDEProgBetont">n</text:span> als 10-er-Zahl (d.h. als Dezimalzahl) darzustellen.</text:p>
      <text:p text:style-name="VDEProgOhneNrn"><text:s text:c="3"/>// Verlaesst sich darauf, dass <text:span text:style-name="VDEProgBetont">n</text:span> nicht-negativ ist.</text:p>
      <text:p text:style-name="VDEProgOhneNrn"><text:s text:c="3"/>//</text:p>
      <text:p text:style-name="VDEProgOhneNrn"><text:s text:c="3"/>// <text:span text:style-name="VDEProgBetont">Beispiele</text:span>:</text:p>
      <text:p text:style-name="VDEProgOhneNrn"><text:s text:c="3"/>// anz_10_er_Ziffern( <text:s/>0) ist gleich 1</text:p>
      <text:p text:style-name="VDEProgOhneNrn"><text:s text:c="3"/>// anz_10_er_Ziffern( <text:s/>9) ist gleich 1</text:p>
      <text:p text:style-name="VDEProgOhneNrn"><text:s text:c="3"/>// anz_10_er_Ziffern( 10) ist gleich 2</text:p>
      <text:p text:style-name="VDEProgOhneNrn"><text:s text:c="3"/>// anz_10_er_Ziffern(725) ist gleich 3</text:p>
      <text:p text:style-name="VDEText1"/>
      <text:p text:style-name="VDEText1"><text:span text:style-name="VDETextBetont2">Aufgabe-213</text:span>: Schreiben Sie eine <text:span text:style-name="VDETextBetont1">rekursive</text:span> Java-Methode entsprechend der folgenden Spezifikation:</text:p>
      <text:p text:style-name="VDEZwischenraum"/>
      <text:p text:style-name="VDEProgOhneNrn"><text:s text:c="3"/>static int <text:span text:style-name="VDEProgBetont">b_er_Ziffer</text:span>(int <text:span text:style-name="VDEProgBetont">b</text:span>, int <text:span text:style-name="VDEProgBetont">n</text:span>, int <text:span text:style-name="VDEProgBetont">s</text:span>) {</text:p>
      <text:p text:style-name="VDEProgOhneNrn"><text:s text:c="6"/>// Verlaesst sich darauf, dass <text:span text:style-name="VDEProgBetont">b</text:span> groesser oder gleich 2 ist.</text:p>
      <text:p text:style-name="VDEProgOhneNrn"><text:s text:c="6"/>// Liefert die Ziffer, die in der Darstellung der Zahl <text:span text:style-name="VDEProgBetont">n</text:span> als</text:p>
      <text:p text:style-name="VDEProgOhneNrn"><text:s text:c="6"/>// <text:span text:style-name="VDEProgBetont">b</text:span>-er-Zahl (als Zahl im Stellenwertsystem mit der Basis <text:span text:style-name="VDEProgBetont">b</text:span>)</text:p>
      <text:p text:style-name="VDEProgOhneNrn"><text:s text:c="6"/>// an der Stelle <text:span text:style-name="VDEProgBetont">s</text:span> steht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b_er_Ziffer(10, 17, 0) ist gleich <text:s/>7</text:p>
      <text:p text:style-name="VDEProgOhneNrn"><text:s text:c="6"/>// b_er_Ziffer(10, 17, 1) ist gleich <text:s/>1</text:p>
      <text:p text:style-name="VDEProgOhneNrn"><text:s text:c="6"/>// b_er_Ziffer(10, 17, 2) ist gleich <text:s/>0</text:p>
      <text:p text:style-name="VDEProgOhneNrn"><text:s text:c="6"/>// b_er_Ziffer(10,-17, 0) ist gleich <text:s/>7</text:p>
      <text:p text:style-name="VDEProgOhneNrn"><text:s text:c="6"/>// b_er_Ziffer(10,-17, 1) ist gleich <text:s/>1</text:p>
      <text:p text:style-name="VDEProgOhneNrn"><text:s text:c="6"/>// b_er_Ziffer(10,-17, 2) ist gleich <text:s/>0</text:p>
      <text:p text:style-name="VDEProgOhneNrn"><text:s text:c="6"/>// b_er_Ziffer( 2, <text:s/>5, 0) ist gleich <text:s/>1</text:p>
      <text:p text:style-name="VDEProgOhneNrn"><text:s text:c="6"/>// b_er_Ziffer( 2, <text:s/>5, 1) ist gleich <text:s/>0</text:p>
      <text:p text:style-name="VDEProgOhneNrn"><text:s text:c="6"/>// b_er_Ziffer( 2, <text:s/>5, 2) ist gleich <text:s/>1</text:p>
      <text:p text:style-name="VDEProgOhneNrn"><text:s text:c="6"/>// b_er_Ziffer( 2, <text:s/>5, 3) ist gleich <text:s/>0</text:p>
      <text:p text:style-name="VDEProgOhneNrn"><text:s text:c="6"/>// b_er_Ziffer(16, 15, 0) ist gleich 15</text:p>
      <text:p text:style-name="VDEProgOhneNrn"><text:s text:c="6"/>// b_er_Ziffer(16, 15, 1) ist gleich <text:s/>0</text:p>
      <text:p text:style-name="VDEProgOhneNrn"><text:s text:c="6"/>// b_er_Ziffer(16,171, 0) ist gleich 11</text:p>
      <text:p text:style-name="VDEProgOhneNrn"><text:s text:c="6"/>// b_er_Ziffer(16,171, 1) ist gleich 10</text:p>
      <text:p text:style-name="VDEProgOhneNrn"><text:s text:c="6"/>// b_er_Ziffer(16,171, 2) ist gleich <text:s/>0</text:p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><text:soft-page-break/><text:span text:style-name="VDETextBetont2">Aufgabe-214</text:span>: Schreiben Sie eine <text:span text:style-name="VDETextBetont1">rekursive</text:span> Java-Methode entsprechend der folgenden Spezifikation:</text:p>
      <text:p text:style-name="VDEZwischenraum"/>
      <text:p text:style-name="VDEProgOhneNrn"><text:s text:c="3"/>static public int <text:span text:style-name="VDEProgBetont">anz_b_er_Ziffern</text:span>(int <text:span text:style-name="VDEProgBetont">b</text:span>, int <text:span text:style-name="VDEProgBetont">n</text:span>) {</text:p>
      <text:p text:style-name="VDEProgOhneNrn"><text:s text:c="6"/>// Liefert die Anzahl der Ziffern die man braucht, um</text:p>
      <text:p text:style-name="VDEProgOhneNrn"><text:s text:c="6"/>// <text:span text:style-name="VDEProgBetont">n</text:span> als <text:span text:style-name="VDEProgBetont">b</text:span>-er-Zahl darzustellen.</text:p>
      <text:p text:style-name="VDEProgOhneNrn"><text:s text:c="6"/>// Verlaesst sich darauf, dass <text:span text:style-name="VDEProgBetont">n</text:span> nicht negativ und</text:p>
      <text:p text:style-name="VDEProgOhneNrn"><text:s text:c="6"/>// <text:span text:style-name="VDEProgBetont">b</text:span> groesser als 1 ist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anz_b_er_Ziffern(10, <text:s text:c="2"/>0) ist gleich 1</text:p>
      <text:p text:style-name="VDEProgOhneNrn"><text:s text:c="6"/>// anz_b_er_Ziffern(10, <text:s text:c="2"/>9) ist gleich 1</text:p>
      <text:p text:style-name="VDEProgOhneNrn"><text:s text:c="6"/>// anz_b_er_Ziffern(10, <text:s/>10) ist gleich 2</text:p>
      <text:p text:style-name="VDEProgOhneNrn"><text:s text:c="6"/>// anz_b_er_Ziffern(10, 725) ist gleich 3</text:p>
      <text:p text:style-name="VDEProgOhneNrn"><text:s text:c="6"/>// anz_b_er_Ziffern( 2, <text:s text:c="2"/>6) ist gleich 3</text:p>
      <text:p text:style-name="VDEProgOhneNrn"><text:s text:c="6"/>// anz_b_er_Ziffern( 2, <text:s/>15) ist gleich 4</text:p>
      <text:p text:style-name="VDEProgOhneNrn"><text:s text:c="6"/>// anz_b_er_Ziffern( 2, <text:s/>16) ist gleich 5</text:p>
      <text:p text:style-name="VDEProgOhneNrn"><text:s text:c="6"/>// anz_b_er_Ziffern( 7, <text:s text:c="2"/>6) ist gleich 1</text:p>
      <text:p text:style-name="VDEProgOhneNrn"><text:s text:c="6"/>// anz_b_er_Ziffern( 7, <text:s text:c="2"/>7) ist gleich 2</text:p>
      <text:p text:style-name="VDEProgOhneNrn"><text:s text:c="6"/>// anz_b_er_Ziffern( 7, <text:s/>48) ist gleich 2</text:p>
      <text:p text:style-name="VDEProgOhneNrn"><text:s text:c="6"/>// anz_b_er_Ziffern( 7, <text:s/>49) ist gleich 3</text:p>
      <text:p text:style-name="VDEText1"/>
      <text:p text:style-name="VDEText1"><text:span text:style-name="VDETextBetont2">Aufgabe-215</text:span>: Schreiben Sie eine <text:span text:style-name="VDETextBetont1">rekursive</text:span> Java-Methode entsprechend der folgenden Spezifikation:</text:p>
      <text:p text:style-name="VDEZwischenraum"/>
      <text:p text:style-name="VDEProgOhneNrn">static public String <text:span text:style-name="VDEProgBetont">als_10_er_Zahl</text:span>(int <text:span text:style-name="VDEProgBetont">n</text:span>) {</text:p>
      <text:p text:style-name="VDEProgOhneNrn"><text:s text:c="3"/>// Liefert <text:span text:style-name="VDEProgBetont">n</text:span> als 10-er-Zahl.</text:p>
      <text:p text:style-name="VDEProgOhneNrn"><text:s text:c="3"/>// Verlaesst sich darauf, dass <text:span text:style-name="VDEProgBetont">n</text:span> nicht negativ ist.</text:p>
      <text:p text:style-name="VDEProgOhneNrn"><text:s text:c="3"/>//</text:p>
      <text:p text:style-name="VDEProgOhneNrn"><text:s text:c="3"/>// Beispiele:</text:p>
      <text:p text:style-name="VDEProgOhneNrn"><text:s text:c="3"/>// als_10_er_Zahl( <text:s/>0) ist gleich "0"</text:p>
      <text:p text:style-name="VDEProgOhneNrn"><text:s text:c="3"/>// als_10_er_Zahl( <text:s/>9) ist gleich "9"</text:p>
      <text:p text:style-name="VDEProgOhneNrn"><text:s text:c="3"/>// als_10_er_Zahl( 10) ist gleich "10"</text:p>
      <text:p text:style-name="VDEProgOhneNrn"><text:s text:c="3"/>// als_10_er_Zahl(725) ist gleich "725"</text:p>
      <text:p text:style-name="VDEProgOhneNrn"><text:s text:c="3"/>//</text:p>
      <text:p text:style-name="VDEProgOhneNrn"><text:s text:c="3"/>// Fuer diese Aufgabe gibt es eine triviale Loesung:</text:p>
      <text:p text:style-name="VDEProgOhneNrn"><text:s text:c="3"/>// return "" + n;</text:p>
      <text:p text:style-name="VDEProgOhneNrn"><text:s text:c="3"/>// Der Operator + fuehrt dann "alle interessanten Umwandlungen" aus.</text:p>
      <text:p text:style-name="VDEProgOhneNrn"><text:s text:c="3"/>// Statt die triviale Loesung zu benutzen, sollen Sie eine rekursive</text:p>
      <text:p text:style-name="VDEProgOhneNrn"><text:s text:c="3"/>// Methode schreiben, die den int-Wert n in seine einzelnen</text:p>
      <text:p text:style-name="VDEProgOhneNrn"><text:s text:c="3"/>// 10-er-Ziffern zerlegt, jede Ziffer mit Hilfe der Reihung TAB</text:p>
      <text:p text:style-name="VDEProgOhneNrn"><text:s text:c="3"/>// in einen String umwandelt und die einzelnen Strings mit + kon-</text:p>
      <text:p text:style-name="VDEProgOhneNrn"><text:s text:c="3"/>// kateniert (d.h. "zu einem String zusammenpappt").</text:p>
      <text:p text:style-name="VDEProgOhneNrn"><text:s text:c="3"/>// Wenn Sie diese Aufgabe so loesen wie hier angedeutet, dann ist</text:p>
      <text:p text:style-name="VDEProgOhneNrn"><text:s text:c="3"/>// (als Belohnung) die folgende Aufgabe-14 ganz einfach.</text:p>
      <text:p text:style-name="VDEProgOhneNrn"/>
      <text:p text:style-name="VDEProgOhneNrn"><text:s text:c="3"/>final String[] TAB = {"0","1","2","3","4","5","6","7","8","9"};</text:p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><text:s/></text:p>
      <text:p text:style-name="VDEText1"><text:span text:style-name="VDETextBetont2">Aufgabe-216</text:span>: Schreiben Sie eine <text:span text:style-name="VDETextBetont1">rekursive</text:span> Java-Methode entsprechend der folgenden Spezifikation:</text:p>
      <text:p text:style-name="VDEZwischenraum"/>
      <text:p text:style-name="VDEProgOhneNrn"><text:soft-page-break/><text:s text:c="3"/>static public String <text:span text:style-name="VDEProgBetont">als_b_er_Zahl</text:span>(int <text:span text:style-name="VDEProgBetont">b</text:span>, int <text:span text:style-name="VDEProgBetont">n</text:span>) {</text:p>
      <text:p text:style-name="VDEProgOhneNrn"><text:s text:c="6"/>// Liefert <text:span text:style-name="VDEProgBetont">n</text:span> als <text:span text:style-name="VDEProgBetont">b</text:span>-er-Zahl.</text:p>
      <text:p text:style-name="VDEProgOhneNrn"><text:s text:c="6"/>// Verlaesst sich darauf, dass <text:span text:style-name="VDEProgBetont">n</text:span> nicht negativ ist und</text:p>
      <text:p text:style-name="VDEProgOhneNrn"><text:s text:c="6"/>// dass <text:span text:style-name="VDEProgBetont">b</text:span> im Intervall [2, 36] liegt.</text:p>
      <text:p text:style-name="VDEProgOhneNrn"><text:s text:c="6"/>// Wenn <text:span text:style-name="VDEProgBetont">b</text:span> groesser als <text:span text:style-name="VDEProgBetont">10</text:span> ist, werden die Grossbuchstaben</text:p>
      <text:p text:style-name="VDEProgOhneNrn"><text:s text:c="6"/>// A, B, ..., Z als Ziffern (mit den Werten 10, 11, ..., 35)</text:p>
      <text:p text:style-name="VDEProgOhneNrn"><text:s text:c="6"/>// verwendet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String als_b_er_Zahl(10, <text:s text:c="2"/>0) ist gleich "0"</text:p>
      <text:p text:style-name="VDEProgOhneNrn"><text:s text:c="6"/>// String als_b_er_Zahl(10, <text:s text:c="2"/>9) ist gleich "9"</text:p>
      <text:p text:style-name="VDEProgOhneNrn"><text:s text:c="6"/>// String als_b_er_Zahl(10, <text:s/>10) ist gleich "10"</text:p>
      <text:p text:style-name="VDEProgOhneNrn"><text:s text:c="6"/>// String als_b_er_Zahl(10, 725) ist gleich "725"</text:p>
      <text:p text:style-name="VDEProgOhneNrn"><text:s text:c="6"/>// String als_b_er_Zahl( 2, <text:s text:c="2"/>6) ist gleich "110"</text:p>
      <text:p text:style-name="VDEProgOhneNrn"><text:s text:c="6"/>// String als_b_er_Zahl( 2, <text:s/>15) ist gleich "1111"</text:p>
      <text:p text:style-name="VDEProgOhneNrn"><text:s text:c="6"/>// String als_b_er_Zahl( 2, <text:s/>16) ist gleich "10000"</text:p>
      <text:p text:style-name="VDEProgOhneNrn"><text:s text:c="6"/>// String als_b_er_Zahl( 7, <text:s text:c="2"/>6) ist gleich "6"</text:p>
      <text:p text:style-name="VDEProgOhneNrn"><text:s text:c="6"/>// String als_b_er_Zahl( 7, <text:s text:c="2"/>7) ist gleich "10"</text:p>
      <text:p text:style-name="VDEProgOhneNrn"><text:s text:c="6"/>// String als_b_er_Zahl( 7, <text:s/>48) ist gleich "66"</text:p>
      <text:p text:style-name="VDEProgOhneNrn"><text:s text:c="6"/>// String als_b_er_Zahl( 7, <text:s/>49) ist gleich "100"</text:p>
      <text:p text:style-name="VDEProgOhneNrn"><text:s text:c="6"/>// String als_b_er_Zahl(36, <text:s/>35) ist gleich "Z"</text:p>
      <text:p text:style-name="VDEProgOhneNrn"><text:s text:c="6"/>// String als_b_er_Zahl(36, <text:s/>36) ist gleich "10"</text:p>
      <text:p text:style-name="VDEProgOhneNrn"><text:s text:c="6"/>// String als_b_er_Zahl(36, 360) ist gleich "A0"</text:p>
      <text:p text:style-name="VDEProgOhneNrn"/>
      <text:p text:style-name="VDEProgOhneNrn"><text:s text:c="6"/>final String[] TAB = {</text:p>
      <text:p text:style-name="VDEProgOhneNrn"><text:s text:c="9"/>"0","1","2","3","4","5","6","7","8",</text:p>
      <text:p text:style-name="VDEProgOhneNrn"><text:s text:c="9"/>"9","A","B","C","D","E","F","G","H",</text:p>
      <text:p text:style-name="VDEProgOhneNrn"><text:s text:c="9"/>"I","J","K","L","M","N","O","P","Q",</text:p>
      <text:p text:style-name="VDEProgOhneNrn"><text:s text:c="9"/>"R","S","T","U","V","W","X","Y","Z",</text:p>
      <text:p text:style-name="VDEProgOhneNrn"><text:s text:c="6"/>}</text:p>
      <text:p text:style-name="VDEProgOhneNrn"/>
      <text:p text:style-name="VDEProgOhneNrn"/>
      <text:p text:style-name="VDEZwischenraum"/>
      <text:p text:style-name="VDEText1"><text:span text:style-name="VDETextBetont2">Hinweis</text:span>: In der Vereinbarung der (unveränderbaren) Variablen <text:span text:style-name="VDETextProg">TAB</text:span> ist das letzte Komma (gleich hinter <text:span text:style-name="VDETextProg">"Z"</text:span>) in Java ausdrücklich <text:span text:style-name="VDETextBetont1">erlaubt</text:span>!</text:p>
      <text:p text:style-name="VDEText1"/>
      <text:p text:style-name="VDEZwischenraum"/>
      <text:h text:style-name="P10" text:outline-level="2"><text:bookmark-start text:name="__RefHeading__5431_1088305489"/><text:span text:style-name="VDETextBetont2">Grafikprogrammierung und Rekursion</text:span><text:bookmark-end text:name="__RefHeading__5431_1088305489"/></text:h>
      <text:p text:style-name="VDEText1">In verschiedenen Grafikprogrammen gibt es einen <text:span text:style-name="VDETextBetont1">Farbeimer</text:span>, den man in eine geschlossene Figur (z.B. in einen Kreis oder in ein Rechteck) <text:span text:style-name="VDETextBetont1">ausleeren</text:span> kann, wodurch das Innere der Figur mit einer vorher gewählten Farbe ausgefüllt wird. Sie sollen hier ein Modell eines solchen Farbeimers programmieren.</text:p>
      <text:p text:style-name="VDEZwischenraum"/>
      <text:p text:style-name="VDEText1">Als Modell eines Pixelbildschirms verwenden wir hier eine zweistufige Reihung (engl. a nested array) von <text:span text:style-name="VDETextProg">char</text:span>-Werten. Anstelle von Farben nehmen wir Zeichen wie <text:span text:style-name="VDETextProg">'X'</text:span> und <text:span text:style-name="VDETextProg">' '</text:span> etc.</text:p>
      <text:p text:style-name="VDEZwischenraum"><text:span text:style-name="VDETextBetont1"/></text:p>
      <text:p text:style-name="VDEText1"><text:span text:style-name="VDETextBetont2">Aufgabe-31</text:span>: Stellen Sie sich eine rechteckige, zweistufige Reihung <text:span text:style-name="VDETextProg">rrc</text:span> von <text:span text:style-name="VDETextProg">char</text:span>-Variablen vor </text:p>
      <text:p text:style-name="VDEText1">(z.B. 10 Zeilen zu je 20 <text:span text:style-name="VDETextProg">char</text:span>-Variablen oder 50 Zeilen zu je 25 <text:span text:style-name="VDETextProg">char</text:span>-Variablen etc.). </text:p>
      <text:p text:style-name="VDEZwischenraum"/>
      <text:p text:style-name="VDEText1">Die meisten Komponenten <text:span text:style-name="VDETextProg">rrc[z][s]</text:span> (<text:span text:style-name="VDETextProg">z</text:span> wie Zeile, <text:span text:style-name="VDETextProg">s</text:span> wie Spalte) werden das Zeichen <text:span text:style-name="VDETextProg">' '</text:span> (Blank, Zwischenraum, Leerzeichen) enthalten. Einige Komponenten werden das Zeichen <text:span text:style-name="VDETextProg">'X'</text:span> enthalten. Die <text:span text:style-name="VDETextProg">'X'</text:span>-Komponenten werden möglicherweise geschlossene "Figuren" bilden, allein oder zusammen mit dem Rand:</text:p>
      <text:p text:style-name="VDEZwischenraum"/>
      <text:p text:style-name="VDEText1"><text:span text:style-name="VDETextBetont2">Beispiel-01</text:span>: Eine Reihung <text:span text:style-name="VDETextProg">rrc</text:span> mit zwei geschlossenen X-Figuren darin:</text:p>
      <text:p text:style-name="VDEText1"/>
      <text:p text:style-name="VDEProgOhneNrn"><text:s text:c="5"/>Spalte 0 <text:s/>Spalte 5</text:p>
      <text:p text:style-name="VDEProgOhneNrn"><text:s text:c="12"/><text:span text:style-name="T1">↓</text:span> <text:s text:c="3"/><text:span text:style-name="T1">↓</text:span></text:p>
      <text:p text:style-name="VDEProgOhneNrn"><text:s text:c="11"/>+----------------------------------------+</text:p>
      <text:p text:style-name="VDEProgOhneNrn"><text:s/>Zeile 0 <text:span text:style-name="T1">→</text:span> | <text:s text:c="39"/>|</text:p>
      <text:p text:style-name="VDEProgOhneNrn"><text:s text:c="11"/>| <text:s text:c="3"/>XXXXXXXXXXXXX <text:s text:c="22"/>|</text:p>
      <text:p text:style-name="VDEProgOhneNrn"><text:s text:c="11"/>| <text:s text:c="2"/>X <text:s text:c="12"/>X <text:s text:c="21"/>|</text:p>
      <text:p text:style-name="VDEProgOhneNrn"><text:s text:c="11"/>| <text:s/>X <text:s text:c="3"/>XXXXXXXXXX <text:s text:c="22"/>|</text:p>
      <text:p text:style-name="VDEProgOhneNrn"><text:s/>Zeile 4 <text:span text:style-name="T1">→</text:span> | <text:s/>X <text:s text:c="2"/>X <text:s text:c="20"/>XXXXXXXXXXXX|</text:p>
      <text:p text:style-name="VDEProgOhneNrn"><text:s text:c="11"/>| <text:s/>X <text:s text:c="3"/>XXXXXXXXXX <text:s text:c="9"/>X <text:s text:c="11"/>|</text:p>
      <text:p text:style-name="VDEProgOhneNrn"><text:s text:c="11"/>| <text:s text:c="2"/>X <text:s text:c="12"/>X <text:s text:c="8"/>X <text:s text:c="11"/>|</text:p>
      <text:p text:style-name="VDEProgOhneNrn"><text:s text:c="11"/>| <text:s text:c="3"/>XXXXXXXXXXXXX <text:s text:c="9"/>X <text:s text:c="11"/>|</text:p>
      <text:p text:style-name="VDEProgOhneNrn"><text:s text:c="11"/>| <text:s text:c="26"/>X <text:s text:c="11"/>|</text:p>
      <text:p text:style-name="VDEProgOhneNrn"><text:s text:c="11"/>| <text:s text:c="26"/>X <text:s text:c="11"/>|</text:p>
      <text:p text:style-name="VDEProgOhneNrn"><text:s text:c="11"/>+----------------------------------------+</text:p>
      <text:p text:style-name="VDEProgOhneNrn"/>
      <text:p text:style-name="VDEZwischenraum"/>
      <text:p text:style-name="VDEText1">Das "umgekippte U" links oben ist ganz von X-Komponenten umgeben. Das "Rechteck" rechts unten bildet zusammen mit dem Rand eine geschlossen Figur.</text:p>
      <text:p text:style-name="VDEZwischenraum"/>
      <text:p text:style-name="VDEText1">Sie sollen eine <text:span text:style-name="VDETextBetont1">rekursive</text:span> Methode schreiben, die solche Figuren (auch beliebig komplizierte) mit dem Zeichen <text:span text:style-name="VDETextProg">'X'</text:span> "ausfüllen" kann. Die Methode bekommt als Parameter die zweistufige Reihung <text:span text:style-name="VDETextProg">rrc</text:span> und zwei Indizes, z.B. 4 und 5 (d.h. Zeile 4, Spalte 5). Im Beispiel liegt die Komponente <text:span text:style-name="VDETextProg">rrc[4][5]</text:span> innerhalb des liegenden Us, und deshalb muss die Methode dann das umgekippte U vollständig mit <text:span text:style-name="VDETextProg">'X'</text:span>-Zeichen füllen. Danach sollte die Reihung <text:span text:style-name="VDETextProg">rrc</text:span> so aussehen:</text:p>
      <text:p text:style-name="VDEText1"/>
      <text:p text:style-name="VDEProgOhneNrn"><text:s text:c="5"/>Spalte 0 <text:s/>Spalte 5</text:p>
      <text:p text:style-name="VDEProgOhneNrn"><text:s text:c="12"/><text:span text:style-name="T1">↓</text:span> <text:s text:c="3"/><text:span text:style-name="T1">↓</text:span></text:p>
      <text:p text:style-name="VDEProgOhneNrn"><text:s text:c="11"/>+----------------------------------------+</text:p>
      <text:p text:style-name="VDEProgOhneNrn"><text:s/>Zeile 0 <text:span text:style-name="T1">→</text:span> | <text:s text:c="39"/>|</text:p>
      <text:p text:style-name="VDEProgOhneNrn"><text:s text:c="11"/>| <text:s text:c="3"/>XXXXXXXXXXXXX <text:s text:c="22"/>|</text:p>
      <text:p text:style-name="VDEProgOhneNrn"><text:s text:c="11"/>| <text:s text:c="2"/>XXXXXXXXXXXXXXX <text:s text:c="21"/>|</text:p>
      <text:p text:style-name="VDEProgOhneNrn"><text:s text:c="11"/>| <text:s/>XXXXXXXXXXXXXXX <text:s text:c="22"/>|</text:p>
      <text:p text:style-name="VDEProgOhneNrn"><text:s/>Zeile 4 <text:span text:style-name="T1">→</text:span> | <text:s/>XXXXX <text:s text:c="20"/>XXXXXXXXXXXX|</text:p>
      <text:p text:style-name="VDEProgOhneNrn"><text:s text:c="11"/>| <text:s/>XXXXXXXXXXXXXXX <text:s text:c="9"/>X <text:s text:c="11"/>|</text:p>
      <text:p text:style-name="VDEProgOhneNrn"><text:s text:c="11"/>| <text:s text:c="2"/>XXXXXXXXXXXXXXX <text:s text:c="8"/>X <text:s text:c="11"/>|</text:p>
      <text:p text:style-name="VDEProgOhneNrn"><text:s text:c="11"/>| <text:s text:c="3"/>XXXXXXXXXXXXX <text:s text:c="9"/>X <text:s text:c="11"/>|</text:p>
      <text:p text:style-name="VDEProgOhneNrn"><text:s text:c="11"/>| <text:s text:c="26"/>X <text:s text:c="11"/>|</text:p>
      <text:p text:style-name="VDEProgOhneNrn"><text:s text:c="11"/>| <text:s text:c="26"/>X <text:s text:c="11"/>|</text:p>
      <text:p text:style-name="VDEProgOhneNrn"><text:s text:c="11"/>+----------------------------------------+</text:p>
      <text:p text:style-name="VDEProgOhneNrn"/>
      <text:p text:style-name="VDEZwischenraum"><text:s/></text:p>
      <text:p text:style-name="VDEText1"/>
      <text:p text:style-name="P4">Nach einem Aufruf der Methode mit der ursprünglichen Reihung und den Indizes 0 und 0 darf nur noch das Innere des Us und das Innere des Rechtecks frei sein, alle anderen <text:span text:style-name="VDETextProg">char</text:span>-Komponenten müssen ein <text:span text:style-name="VDETextProg">'X'</text:span> enthalten, etwa so:</text:p>
      <text:p text:style-name="VDEZwischenraum"/>
      <text:p text:style-name="VDEProgOhneNrn"><text:s text:c="10"/>+----------------------------------------+</text:p>
      <text:p text:style-name="VDEProgOhneNrn"><text:s text:c="10"/>|XXXXXXXXXXXXXXXXXXXXXXXXXXXXXXXXXXXXXXXX|</text:p>
      <text:p text:style-name="VDEProgOhneNrn"><text:s text:c="10"/>|XXXXXXXXXXXXXXXXXXXXXXXXXXXXXXXXXXXXXXXX|</text:p>
      <text:p text:style-name="VDEProgOhneNrn"><text:s text:c="10"/>|XXXX <text:s text:c="12"/>XXXXXXXXXXXXXXXXXXXXXXX|</text:p>
      <text:p text:style-name="VDEProgOhneNrn"><text:s text:c="10"/>|XXX <text:s text:c="3"/>XXXXXXXXXXXXXXXXXXXXXXXXXXXXXXXXX|</text:p>
      <text:p text:style-name="VDEProgOhneNrn"><text:s text:c="10"/>|XXX <text:s text:c="2"/>XXXXXXXXXXXXXXXXXXXXXXXXXXXXXXXXXX|</text:p>
      <text:p text:style-name="VDEProgOhneNrn"><text:s text:c="10"/>|XXX <text:s text:c="3"/>XXXXXXXXXXXXXXXXXXXXX <text:s text:c="11"/>|</text:p>
      <text:p text:style-name="VDEProgOhneNrn"><text:s text:c="10"/>|XXXX <text:s text:c="12"/>XXXXXXXXXXX <text:s text:c="11"/>|</text:p>
      <text:p text:style-name="VDEProgOhneNrn"><text:s text:c="10"/>|XXXXXXXXXXXXXXXXXXXXXXXXXXXX <text:s text:c="11"/>|</text:p>
      <text:p text:style-name="VDEProgOhneNrn"><text:s text:c="10"/>|XXXXXXXXXXXXXXXXXXXXXXXXXXXX <text:s text:c="11"/>|</text:p>
      <text:p text:style-name="VDEProgOhneNrn"><text:s text:c="10"/>|XXXXXXXXXXXXXXXXXXXXXXXXXXXX <text:s text:c="11"/>|</text:p>
      <text:p text:style-name="VDEProgOhneNrn"><text:s text:c="10"/>+----------------------------------------+</text:p>
      <text:p text:style-name="VDEText1"/>
      <text:p text:style-name="VDEText1">Die Vereinbarung der Methode <text:span text:style-name="VDETextProg">fuelleAus</text:span> soll wie folgt beginnen:</text:p>
      <text:p text:style-name="VDEZwischenraum"/>
      <text:p text:style-name="VDEProgOhneNrn">static public void <text:span text:style-name="VDEProgBetont">fuelleAus</text:span>(char[][] <text:span text:style-name="VDEProgBetont">rrc</text:span>, int <text:span text:style-name="VDEProgBetont">z</text:span>, int <text:span text:style-name="VDEProgBetont">s</text:span>) {</text:p>
      <text:p text:style-name="VDEProgOhneNrn"><text:s text:c="3"/>// Verlaesst sich darauf, dass <text:span text:style-name="VDEProgBetont">rrc</text:span> "rechteckig" ist (d.h. keinen</text:p>
      <text:p text:style-name="VDEProgOhneNrn"><text:s text:c="3"/>// "Flatterand" hat) und dass die Komponente <text:span text:style-name="VDEProgBetont">rrc[z][s]</text:span> existiert.</text:p>
      <text:p text:style-name="VDEProgOhneNrn"><text:s text:c="3"/>//</text:p>
      <text:p text:style-name="VDEProgOhneNrn"><text:s text:c="3"/>// Diese Methode macht nichts, wenn <text:span text:style-name="VDEProgBetont">rrc[z][s]</text:span> bereits ein 'X' enthaelt.</text:p>
      <text:p text:style-name="VDEProgOhneNrn"><text:s text:c="3"/>// Schreibt sonst ein 'X' in alle Komponenten <text:span text:style-name="VDEProgBetont">rrc[i][j]</text:span>, fuer die gilt:</text:p>
      <text:p text:style-name="VDEProgOhneNrn"><text:s text:c="3"/>// 1. <text:span text:style-name="VDEProgBetont">rrc[i][j]</text:span> enthaelt noch kein 'X' und</text:p>
      <text:p text:style-name="VDEProgOhneNrn"><text:s text:c="3"/>// 2. <text:span text:style-name="VDEProgBetont">rrc[i][j]</text:span> ist von <text:span text:style-name="VDEProgBetont">rrc[z][s]</text:span> aus erreichbar auf einem Weg, der</text:p>
      <text:p text:style-name="VDEProgOhneNrn"><text:s text:c="3"/>// <text:s text:c="3"/>nur aus waagerechten und/oder senkrechten Abschnitten besteht</text:p>
      <text:p text:style-name="VDEProgOhneNrn"><text:s text:c="3"/>// <text:s text:c="3"/>und keine Komponente kreuzt, die bereits ein 'X' enthaelt.</text:p>
      <text:p text:style-name="VDEText1"><text:s/></text:p>
      <text:p text:style-name="VDEText1"><text:span text:style-name="VDETextBetont2">Anmerkung</text:span>: Ohne Rekursion ist diese Aufgabe sehr schwer zu lösen. Wenn man sich an Rekursion gewöhnt hat und sie einsetzt, ist die Aufgabe erstaunlich einfach.</text:p>
      <text:p text:style-name="VDEText1"/>
      <text:h text:style-name="P10" text:outline-level="2"><text:bookmark-start text:name="__RefHeading__5433_1088305489"/>Grundrechenarten rekursiv programmieren<text:bookmark-end text:name="__RefHeading__5433_1088305489"/></text:h>
      <text:p text:style-name="VDEText1">Die Operationen <text:span text:style-name="VDETextBetont1">Addition</text:span> und <text:span text:style-name="VDETextBetont1">Multiplikation</text:span> für <text:span text:style-name="VDETextProg">int</text:span>-Werte sind in Java Grundbestandteile der Sprache. Aber wenn es diese Operationen nicht gäbe, wie könnte man dann entsprechende Methoden <text:span text:style-name="VDETextBetont1">programmieren</text:span>? Und wie könnte man eine Methode zum <text:span text:style-name="VDETextBetont1">Potenzieren</text:span> von <text:span text:style-name="VDETextProg">int</text:span>-Werten (die in Java fehlt) selbst vereinbaren?</text:p>
      <text:p text:style-name="VDEZwischenraum"/>
      <text:p text:style-name="VDEText1">Für die Aufgaben in diesem Abschnitt wollen wir annehmen, dass unser Java-Ausführer von einer Ratte angeknabbert wurde und deshalb nur noch mit 2 Einschränkungen funktioniert:</text:p>
      <text:p text:style-name="VDEZwischenraum"/>
      <text:p text:style-name="VDEText1">1. Zum Typ <text:span text:style-name="VDETextProg">int</text:span> gehören nur noch die </text:p>
      <text:p text:style-name="VDEText1">nicht-negativen ganzen Zahlen <text:span text:style-name="VDETextProg">0, 1, 2, ..., Integer.MAX_VALUE</text:span>.</text:p>
      <text:p text:style-name="VDEText1">2. Von den <text:span text:style-name="VDETextProg">int</text:span>-Operationen<text:span text:style-name="VDETextProg"> +, -, *, /, %, ++, --, ==, != </text:span>funktionieren nur noch</text:p>
      <text:p text:style-name="VDEText1">die letzten beiden (<text:span text:style-name="VDETextProg">==</text:span> und <text:span text:style-name="VDETextProg">!=</text:span>) ohne Einschränkungen. Die zweistelligen Operatoren<text:span text:style-name="VDETextProg"> + </text:span>und<text:span text:style-name="VDETextProg"> - </text:span>(Addition und Subtraktion) funktionieren nur noch dann, wenn der rechte Operand eine<text:span text:style-name="VDETextProg"> 1 </text:span>ist (d.h. <text:span text:style-name="VDETextProg">n + 1</text:span> und<text:span text:style-name="VDETextProg"> m - 1 </text:span>funktionieren noch, aber<text:span text:style-name="VDETextProg"> n + 2 </text:span>oder<text:span text:style-name="VDETextProg"> m + n </text:span>funktionieren nicht mehr).</text:p>
      <text:p text:style-name="VDEZwischenraum"/>
      <text:p text:style-name="VDEText1">Trotz dieser Einschränkungen können wir noch eine rekursive <text:span text:style-name="VDETextBetont1">Additionsfunktion</text:span> <text:span text:style-name="VDETextProg">add</text:span> vereinbaren, </text:p>
      <text:p text:style-name="VDEText1">etwa so:</text:p>
      <text:p text:style-name="VDEZwischenraum"/>
      <text:p text:style-name="VDEProgOhneNrn"><text:s text:c="3"/>static int <text:span text:style-name="VDEProgBetont">add</text:span>(int <text:span text:style-name="VDEProgBetont">m</text:span>, int <text:span text:style-name="VDEProgBetont">n</text:span>) {</text:p>
      <text:p text:style-name="VDEProgOhneNrn"><text:s text:c="6"/>// Liefert die <text:span text:style-name="VDEProgBetont">Summe</text:span> von <text:span text:style-name="VDEProgBetont">m</text:span> und <text:span text:style-name="VDEProgBetont">n</text:span>:</text:p>
      <text:p text:style-name="VDEProgOhneNrn"><text:s text:c="6"/>if (n == 0) {</text:p>
      <text:p text:style-name="VDEProgOhneNrn"><text:s text:c="9"/>return m; <text:s text:c="16"/>// m + 0 = m</text:p>
      <text:p text:style-name="VDEProgOhneNrn"><text:s text:c="6"/>} else {</text:p>
      <text:p text:style-name="VDEProgOhneNrn"><text:s text:c="9"/>return (add(m, n-1)) + 1; // m + n = (m + (n-1)) + 1</text:p>
      <text:p text:style-name="VDEProgOhneNrn"><text:s text:c="6"/>}</text:p>
      <text:p text:style-name="VDEProgOhneNrn"><text:s text:c="3"/>}</text:p>
      <text:p text:style-name="VDEText1"/>
      <text:p text:style-name="VDEText1"><text:span text:style-name="VDETextBetont2">Aufgabe-41</text:span>: Vereinbaren Sie ganz ähnlich (mit Hilfe von <text:span text:style-name="VDETextProg">... + 1</text:span> <text:span text:style-name="VDETextProg">,</text:span> <text:span text:style-name="VDETextProg">... - 1</text:span> und <text:span text:style-name="VDETextProg">add</text:span>) eine </text:p>
      <text:p text:style-name="VDEText1">rekursive <text:span text:style-name="VDETextBetont1">Multiplikationsfunktion</text:span> <text:span text:style-name="VDETextProg">mul</text:span> mit folgender Struktur:</text:p>
      <text:p text:style-name="VDEZwischenraum"/>
      <text:p text:style-name="VDEProgOhneNrn"><text:s text:c="4"/>static int mul(int m, int n) {</text:p>
      <text:p text:style-name="VDEProgOhneNrn"><text:s text:c="7"/>// Liefert das Produkt von m und n:</text:p>
      <text:p text:style-name="VDEProgOhneNrn"><text:s text:c="7"/>if ( <text:s/>A1 <text:s/>) {</text:p>
      <text:p text:style-name="VDEProgOhneNrn"><text:s text:c="10"/>return A2;</text:p>
      <text:p text:style-name="VDEProgOhneNrn"><text:s text:c="7"/>} else {</text:p>
      <text:p text:style-name="VDEProgOhneNrn"><text:s text:c="10"/>return A3;</text:p>
      <text:p text:style-name="VDEProgOhneNrn"><text:s text:c="7"/>}</text:p>
      <text:p text:style-name="VDEProgOhneNrn"><text:s text:c="4"/>}</text:p>
      <text:p text:style-name="VDEZwischenraum"/>
      <text:p text:style-name="VDEText1">Ersetzen Sie <text:span text:style-name="VDETextProg"><text:span text:style-name="T2">A1</text:span></text:span> bis <text:span text:style-name="VDETextProg"><text:span text:style-name="T2">A3</text:span></text:span> durch geeignete Ausdrücke.</text:p>
      <text:p text:style-name="VDEText1"/>
      <text:p text:style-name="VDEText1"><text:span text:style-name="VDETextBetont2">Aufgabe-42</text:span>: Vereinbaren Sie ganz ähnlich eine rekursive <text:span text:style-name="VDETextBetont1">Potenzierungsfunktion</text:span>:</text:p>
      <text:p text:style-name="VDEZwischenraum"/>
      <text:p text:style-name="VDEProgOhneNrn"><text:s/>static int <text:span text:style-name="VDEProgBetont">pot</text:span>(int <text:span text:style-name="VDEProgBetont">m</text:span>, int <text:span text:style-name="VDEProgBetont">n</text:span>) {</text:p>
      <text:p text:style-name="VDEProgOhneNrn"><text:s text:c="4"/>// Liefert die n-te Potenz von m (d.h. den Wert m hoch n).</text:p>
      <text:p text:style-name="VDEProgOhneNrn"><text:s text:c="4"/>...</text:p>
      <text:p text:style-name="VDEProgOhneNrn"><text:s/>}</text:p>
      <text:p text:style-name="VDEZwischenraum"/>
      <text:p text:style-name="VDEText1">Die Funktion <text:span text:style-name="VDETextProg">pot</text:span> darf natürlich <text:span text:style-name="VDETextProg">... + 1</text:span>, <text:span text:style-name="VDETextProg">... - 1</text:span>, die zuvor vereinbarten Funktionen (<text:span text:style-name="VDETextProg">add</text:span> und <text:span text:style-name="VDETextProg">mul</text:span>) und sich selbst aufrufen.</text:p>
      <text:p text:style-name="VDEText1"/>
      <text:p text:style-name="VDEText1"><text:span text:style-name="VDETextBetont2"/></text:p>
      <text:p text:style-name="VDEText1"/>
      <text:p text:style-name="VDEText1"><text:span text:style-name="VDETextBetont2"/></text:p>
      <text:h text:style-name="P10" text:outline-level="2"><text:bookmark-start text:name="__RefHeading__5435_1088305489"/><text:span text:style-name="VDETextBetont2">Roboter die sich fortpflanzen können</text:span><text:bookmark-end text:name="__RefHeading__5435_1088305489"/></text:h>
      <text:p text:style-name="VDEText1"><text:span text:style-name="VDETextBetont2">Aufgabe-51</text:span>: Angenommen, wir haben 3 Roboter, die zusammen innerhalb eines Tages <text:span text:style-name="VDETextBetont1">einen</text:span> weiteren Roboter (der gleichen Bauart) produzieren. Nach 3 Tagen haben wir also 6 Roboter und nach 7 Tagen sogar 8 Roboter (weil am 7. Tag <text:span text:style-name="VDETextBetont1">zwei</text:span> 3-er-Teams von Robotern gleichzeitig arbeiten) u.s.w.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p text:style-name="VDEProgOhneNrn">static long <text:span text:style-name="VDEProgBetont">anzRobos</text:span>(long <text:span text:style-name="VDEProgBetont">tage</text:span>) {</text:p>
      <text:p text:style-name="VDEProgOhneNrn"><text:s text:c="3"/>// Liefert die Anzahl der Roboter, die wir nach <text:span text:style-name="VDEProgBetont">tage</text:span> vielen </text:p>
      <text:p text:style-name="VDEProgOhneNrn"><text:s text:c="3"/>// Produktionstagen haben, wenn wir mit 3 Robotern beginnen und</text:p>
      <text:p text:style-name="VDEProgOhneNrn"><text:s text:c="3"/>// 3 Roboter gemeinsam an einem Tag <text:span text:style-name="VDEProgBetont">einen</text:span> weiteren Roboter bauen.</text:p>
      <text:p text:style-name="VDEProgOhneNrn"><text:s text:c="3"/>//</text:p>
      <text:p text:style-name="VDEProgOhneNrn"><text:s text:c="3"/>// <text:span text:style-name="VDEProgBetont">Beispiele:</text:span></text:p>
      <text:p text:style-name="VDEProgOhneNrn"><text:s text:c="3"/>// anzRobos(0) ist gleich 3 (nach 0 Tagen haben wir 3 Roboter)</text:p>
      <text:p text:style-name="VDEProgOhneNrn"><text:s text:c="3"/>// anzRobos(1) ist gleich 4 (nach 1 Tag <text:s text:c="2"/>haben wir 4 Roboter)</text:p>
      <text:p text:style-name="VDEProgOhneNrn"><text:s text:c="3"/>// anzRobos(2) ist gleich 5 (nach 2 Tagen haben wir 5 Roboter)</text:p>
      <text:p text:style-name="VDEProgOhneNrn"><text:s text:c="3"/>// anzRobos(3) ist gleich 6 (nach 3 Tagen haben wir 6 Roboter)</text:p>
      <text:p text:style-name="VDEProgOhneNrn"><text:s text:c="3"/>// anzRobos(4) ist gleich 8 (nach 4 Tagen haben wir 8 Roboter)</text:p>
      <text:p text:style-name="VDEText1"/>
      <text:p text:style-name="VDEText1"><text:span text:style-name="VDETextBetont2">Aufgabe-52</text:span>: Angenommen, wir haben <text:span text:style-name="VDETextProg">n</text:span> Roboter, die zusammen innerhalb eines Tages <text:span text:style-name="VDETextBetont1">einen</text:span> weiteren Roboter (der gleichen Bauart) produzieren können. Nach <text:span text:style-name="VDETextProg">n</text:span> Tagen haben wir also <text:span text:style-name="VDETextProg">2*n</text:span> Roboter und nach <text:span text:style-name="VDETextProg">2*n+1</text:span> Tagen sogar <text:span text:style-name="VDETextProg">2*n+2</text:span> Roboter (weil am (<text:span text:style-name="VDETextProg">2*n+1</text:span>)-ten Tag <text:span text:style-name="VDETextBetont1">zwei</text:span> Teams von je <text:span text:style-name="VDETextProg">n</text:span> Robotern gleichzeitig arbeiten) u.s.w.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p text:style-name="VDEProgOhneNrn">static long <text:span text:style-name="VDEProgBetont">anzRobos</text:span>(long <text:span text:style-name="VDEProgBetont">n</text:span>, long <text:span text:style-name="VDEProgBetont">tage</text:span>) {</text:p>
      <text:p text:style-name="VDEProgOhneNrn"><text:s text:c="3"/>// Liefert die Anzahl der Roboter, die wir nach <text:span text:style-name="VDEProgBetont">tage</text:span> vielen </text:p>
      <text:p text:style-name="VDEProgOhneNrn"><text:s text:c="3"/>// Produktionstagen haben, wenn wir mit <text:span text:style-name="VDEProgBetont">n</text:span> Robotern beginnen und</text:p>
      <text:p text:style-name="VDEProgOhneNrn"><text:s text:c="3"/>// <text:span text:style-name="VDEProgBetont">n</text:span> Roboter gemeinsam an einem Tag <text:span text:style-name="VDEProgBetont">einen</text:span> weiteren Roboter bauen.</text:p>
      <text:p text:style-name="VDEProgOhneNrn"><text:s text:c="3"/>//</text:p>
      <text:p text:style-name="VDEProgOhneNrn"><text:s text:c="3"/>// <text:span text:style-name="VDEProgBetont">Beispiele:</text:span></text:p>
      <text:p text:style-name="VDEProgOhneNrn"><text:s text:c="3"/>// anzRobos(3, 0) ist gleich <text:s/>3 (nach 0 Tagen haben wir <text:s/>3 Roboter)</text:p>
      <text:p text:style-name="VDEProgOhneNrn"><text:s text:c="3"/>// anzRobos(3, 1) ist gleich <text:s/>4 (nach 1 Tag <text:s text:c="2"/>haben wir <text:s/>4 Roboter)</text:p>
      <text:p text:style-name="VDEProgOhneNrn"><text:s text:c="3"/>// anzRobos(3, 2) ist gleich <text:s/>5 (nach 2 Tagen haben wir <text:s/>5 Roboter)</text:p>
      <text:p text:style-name="VDEProgOhneNrn"><text:s text:c="3"/>// anzRobos(3, 3) ist gleich <text:s/>6 (nach 3 Tagen haben wir <text:s/>6 Roboter)</text:p>
      <text:p text:style-name="VDEProgOhneNrn"><text:s text:c="3"/>// anzRobos(3, 4) ist gleich <text:s/>8 (nach 4 Tagen haben wir <text:s/>8 Roboter)</text:p>
      <text:p text:style-name="VDEProgOhneNrn"><text:s text:c="3"/>// </text:p>
      <text:p text:style-name="VDEProgOhneNrn"><text:s text:c="3"/>// anzRobos(2, 0) ist gleich <text:s/>2 (nach 0 Tagen haben wir <text:s/>2 Roboter)</text:p>
      <text:p text:style-name="VDEProgOhneNrn"><text:s text:c="3"/>// anzRobos(2, 1) ist gleich <text:s/>3 (nach 1 Tag <text:s text:c="2"/>haben wir <text:s/>3 Roboter)</text:p>
      <text:p text:style-name="VDEProgOhneNrn"><text:s text:c="3"/>// anzRobos(2, 2) ist gleich <text:s/>4 (nach 2 Tagen haben wir <text:s/>4 Roboter)</text:p>
      <text:p text:style-name="VDEProgOhneNrn"><text:s text:c="3"/>// anzRobos(2, 3) ist gleich <text:s/>6 (nach 3 Tagen haben wir <text:s/>6 Roboter)</text:p>
      <text:p text:style-name="VDEProgOhneNrn"><text:s text:c="3"/>//</text:p>
      <text:p text:style-name="VDEProgOhneNrn"><text:s text:c="3"/>// anzRobos(5, 0) ist gleich <text:s/>5 (nach 0 Tagen haben wir <text:s/>5 Roboter)</text:p>
      <text:p text:style-name="VDEProgOhneNrn"><text:s text:c="3"/>// anzRobos(5, 5) ist gleich 10 (nach 5 Tagen haben wir 10 Roboter)</text:p>
      <text:p text:style-name="VDEProgOhneNrn"><text:s text:c="3"/>// anzRobos(5, 6) ist gleich 12 (nach 6 Tagen haben wir 12 Roboter)</text:p>
      <text:p text:style-name="VDEProgOhneNrn"><text:s text:c="3"/>// anzRobos(5, 7) ist gleich 12 (nach 6 Tagen haben wir 14 Roboter)</text:p>
      <text:p text:style-name="VDEText1"/>
      <text:h text:style-name="P10" text:outline-level="2"><text:bookmark-start text:name="__RefHeading__5437_1088305489"/>Langweilige Stadtpläne und interessante Bäume<text:bookmark-end text:name="__RefHeading__5437_1088305489"/></text:h>
      <text:p text:style-name="VDEText1"/>
      <text:p text:style-name="VDEText1"><text:span text:style-name="VDETextBetont2">Aufgabe-61:</text:span> Anzahl kürzester Wege in einem Rechteckgitter ("langweiliger Stadtplan")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p text:style-name="VDEProgOhneNrn">public static int <text:span text:style-name="VDEProgBetont">anzWege</text:span>(int <text:span text:style-name="VDEProgBetont">x</text:span>, int <text:span text:style-name="VDEProgBetont">y</text:span>) {</text:p>
      <text:p text:style-name="VDEProgOhneNrn"><text:s text:c="3"/>// Liefert die Anzahl der kuerzesten Wege, die in einem Rechtecksgitter</text:p>
      <text:p text:style-name="VDEProgOhneNrn"><text:s text:c="3"/>// vom Ursprung <text:span text:style-name="VDEProgBetont">(0, 0)</text:span> zum Punkt <text:span text:style-name="VDETextBetont2">(x, y)</text:span> fuehren.</text:p>
      <text:p text:style-name="VDEProgOhneNrn"><text:s text:c="3"/>// Verlaesst sich darauf, dass <text:span text:style-name="VDEProgBetont">x</text:span> und <text:span text:style-name="VDEProgBetont">y</text:span> nicht-negativ sind.</text:p>
      <text:p text:style-name="VDEProgOhneNrn"><text:s text:c="3"/>//</text:p>
      <text:p text:style-name="VDEProgOhneNrn"><text:s text:c="3"/>// <text:span text:style-name="VDEProgBetont">Beispiele</text:span>:</text:p>
      <text:p text:style-name="VDEProgOhneNrn"><text:s text:c="3"/>// anzWege(0, 0) ist gleich <text:s/>1 <text:s/>(von (0,0) nach (0,0) gibt es <text:s/>1 Weg )</text:p>
      <text:p text:style-name="VDEProgOhneNrn"><text:s text:c="3"/>// anzWege(0, 1) ist gleich <text:s/>1 <text:s/>(von (0,0) nach (0,1) gibt es <text:s/>1 Weg )</text:p>
      <text:p text:style-name="VDEProgOhneNrn"><text:s text:c="3"/>// anzWege(1, 0) ist gleich <text:s/>1 <text:s/>(von (0,0) nach (1,0) gibt es <text:s/>1 Weg )</text:p>
      <text:p text:style-name="VDEProgOhneNrn"><text:s text:c="3"/>// anzWege(1, 1) ist gleich <text:s/>2 <text:s/>(von (0,0) nach (1,1) gibt es <text:s/>2 Wege)</text:p>
      <text:p text:style-name="VDEProgOhneNrn"><text:s text:c="3"/>// anzWege(2, 1) ist gleich <text:s/>3 <text:s/>(von (0,0) nach (2,1) gibt es <text:s/>3 Wege)</text:p>
      <text:p text:style-name="VDEProgOhneNrn"><text:s text:c="3"/>// anzWege(3, 4) ist gleich 10 <text:s/>(von (0,0) nach (3,4) gibt es 10 Wege)</text:p>
      <text:p text:style-name="VDEText1"/>
      <text:p text:style-name="VDEText1"/>
      <text:p text:style-name="VDEText1"><text:span text:style-name="VDETextBetont2">Aufgabe-62</text:span>: Wie viele Plusbäume haben einen bestimmten Wert?</text:p>
      <text:p text:style-name="VDEZwischenraum"/>
      <text:p text:style-name="VDEText1"><text:span text:style-name="VDETextBetont2">Anmerkung</text:span>: Diese Aufgabe ist relativ schwer. Möglicherweise ist es vernünftig, sie beim ersten Durchgang zu überspringen und später noch mal darauf zurück zu kommen.</text:p>
      <text:p text:style-name="VDEZwischenraum"/>
      <text:p text:style-name="VDEText1"><text:span text:style-name="VDETextBetont2">Def.</text:span>: Ein Plusbaum ist eine positive Ganzzahl (ohne Vorzeichen) oder</text:p>
      <text:p text:style-name="VDEText1">eine Addition zweier Plusbäume in runden Klammern </text:p>
      <text:p text:style-name="VDEZwischenraum"/>
      <text:p text:style-name="VDEText1"><text:span text:style-name="VDETextBetont2">Beispiele für Plusbäume</text:span>: </text:p>
      <text:p text:style-name="VDEText1"><text:span text:style-name="VDETextProg">1, 2, 3, ..., (1+1), (1+2), (3+5), (1+(1+1)), ((1+1)+1),</text:span> </text:p>
      <text:p text:style-name="VDEText1"><text:span text:style-name="VDETextProg">(1+(1+(1+1))), (((1+1)+1)+1), ((7+2)+(2+3)), ...</text:span></text:p>
      <text:p text:style-name="VDEZwischenraum"/>
      <text:p text:style-name="VDEText1">Genau 2 Plusbäume haben den Wert <text:span text:style-name="VDETextProg">2</text:span>, nämlich <text:span text:style-name="VDETextProg">2</text:span> und <text:span text:style-name="VDETextProg">(1+1)</text:span>.</text:p>
      <text:p text:style-name="VDEText1">Genau 5 Plusbäume haben den Wert <text:span text:style-name="VDETextProg">3</text:span>, nämlich <text:span text:style-name="VDETextProg">3</text:span>, <text:span text:style-name="VDETextProg">(1+2)</text:span><text:span text:style-name="VDETextProg">, (2+1)</text:span><text:span text:style-name="VDETextProg">, (1+(1+1))</text:span> und <text:span text:style-name="VDETextProg">((1+1)+1)</text:span>. 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p text:style-name="VDEProgOhneNrn">static long <text:span text:style-name="VDEProgBetont">anzPlusbaeume</text:span>(int <text:span text:style-name="VDEProgBetont">n</text:span>) {</text:p>
      <text:p text:style-name="VDEProgOhneNrn"><text:s text:c="3"/>// Liefert die Anzahl der Plusbaeume die den Wert <text:span text:style-name="VDETextBetont2">n</text:span> haben.</text:p>
      <text:p text:style-name="VDEProgOhneNrn"><text:s text:c="3"/>// Verlaesst sich darauf, dass n nicht-negativ ist.</text:p>
      <text:p text:style-name="VDEProgOhneNrn"><text:s text:c="3"/>//</text:p>
      <text:p text:style-name="VDEProgOhneNrn"><text:s text:c="3"/>// <text:span text:style-name="VDEProgBetont">Beispiele</text:span>:</text:p>
      <text:p text:style-name="VDEProgOhneNrn"><text:s text:c="3"/>// anzPlusbaeume(1) ist gleich <text:s text:c="2"/>1</text:p>
      <text:p text:style-name="VDEProgOhneNrn"><text:s text:c="3"/>// anzPlusbaeume(2) ist gleich <text:s text:c="2"/>2</text:p>
      <text:p text:style-name="VDEProgOhneNrn"><text:s text:c="3"/>// anzPlusbaeume(3) ist gleich <text:s text:c="2"/>5</text:p>
      <text:p text:style-name="VDEProgOhneNrn"><text:s text:c="3"/>// anzPlusbaeume(6) ist gleich 188 (schwer nachzupruefen)</text:p>
      <text:p text:style-name="VDEText1"/>
      <text:p text:style-name="VDEText1"/>
      <text:h text:style-name="P10" text:outline-level="2"><text:bookmark-start text:name="__RefHeading__5439_1088305489"/><text:span text:style-name="VDETextBetont2">Binär suchen in einer sortierten Reihung</text:span><text:bookmark-end text:name="__RefHeading__5439_1088305489"/></text:h>
      <text:p text:style-name="VDEText1"><text:span text:style-name="VDETextBetont2">Aufgabe-71</text:span>: Binär suchen in einer sortierten Reihung (engl. binary search in a sorted array)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p text:style-name="VDEProgOhneNrn"><text:s text:c="3"/>static int <text:span text:style-name="VDEProgBetont">binSuch</text:span>(long[] <text:span text:style-name="VDEProgBetont">r</text:span>, long <text:span text:style-name="VDEProgBetont">n</text:span>, int <text:span text:style-name="VDEProgBetont">von</text:span>, int <text:span text:style-name="VDEProgBetont">bis</text:span>) {</text:p>
      <text:p text:style-name="VDEProgOhneNrn"><text:s text:c="6"/>// Verlaesst sich darauf, dass</text:p>
      <text:p text:style-name="VDEProgOhneNrn"><text:s text:c="6"/>// 1. <text:span text:style-name="VDEProgBetont">r</text:span> keine Doppelgaenger enthaelt (der Einfachheit halber)</text:p>
      <text:p text:style-name="VDEProgOhneNrn"><text:s text:c="6"/>// 2. <text:span text:style-name="VDEProgBetont">r</text:span> aufsteigend sortiert ist</text:p>
      <text:p text:style-name="VDEProgOhneNrn"><text:s text:c="6"/>// 3. <text:span text:style-name="VDEProgBetont">von</text:span> und <text:span text:style-name="VDEProgBetont">bis</text:span> Indizes der Reihung <text:span text:style-name="VDEProgBetont">r</text:span> sind.</text:p>
      <text:p text:style-name="VDEProgOhneNrn"><text:s text:c="6"/>// Sucht in der Teilreihung <text:span text:style-name="VDEProgBetont">r[von..bis]</text:span> nach <text:span text:style-name="VDEProgBetont">n</text:span>.</text:p>
      <text:p text:style-name="VDEProgOhneNrn"><text:s text:c="6"/>// Wird <text:span text:style-name="VDEProgBetont">n</text:span> gefunden, so wird der Index <text:span text:style-name="VDEProgBetont">i</text:span> von <text:span text:style-name="VDEProgBetont">n</text:span> (d.h. der Index <text:span text:style-name="VDEProgBetont">i</text:span> fuer</text:p>
      <text:p text:style-name="VDEProgOhneNrn"><text:s text:c="6"/>// den <text:span text:style-name="VDEProgBetont">n == r[i]</text:span> gilt) als Ergebnis geliefert.</text:p>
      <text:p text:style-name="VDEProgOhneNrn"><text:s text:c="6"/>// Sonst wird der Index <text:span text:style-name="VDEProgBetont">i</text:span> geliefert, an dem <text:span text:style-name="VDEProgBetont">n</text:span> eingefuegt werden</text:p>
      <text:p text:style-name="VDEProgOhneNrn"><text:s text:c="6"/>// sollte (damit <text:span text:style-name="VDEProgBetont">r</text:span> nach dem Einfuegen weiterhin sortiert ist).</text:p>
      <text:p text:style-name="VDEProgOhneNrn"><text:s text:c="6"/>//</text:p>
      <text:p text:style-name="VDEProgOhneNrn"><text:s text:c="6"/>// <text:span text:style-name="VDEProgBetont">Hinweis:</text:span> Wenn <text:span text:style-name="VDEProgBetont">n</text:span> groesser ist als alle Komponenten der Teilreihung</text:p>
      <text:p text:style-name="VDEProgOhneNrn"><text:s text:c="6"/>// <text:span text:style-name="VDEProgBetont">r[von..bis]</text:span>, dann wird <text:span text:style-name="VDEProgBetont">bis+1</text:span> als Ergebnis geliefert. <text:span text:style-name="VDEProgBetont">bis+1</text:span> ist</text:p>
      <text:p text:style-name="VDEProgOhneNrn"><text:s text:c="6"/>// offensichtlich kein Index der Teilreihung <text:span text:style-name="VDEProgBetont">r[von..bis]</text:span> und</text:p>
      <text:p text:style-name="VDEProgOhneNrn"><text:s text:c="6"/>// moeglicherweise auch groesser als alle Indizes der Reihung <text:span text:style-name="VDEProgBetont">r</text:span>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long[] <text:s text:c="3"/><text:span text:style-name="VDEProgBetont">r1</text:span> = {10, 20, 30, 40, 50, 60, 70, 80, 90};</text:p>
      <text:p text:style-name="VDEProgOhneNrn"><text:s text:c="6"/>// final int <text:span text:style-name="VDEProgBetont">GI</text:span> = r1.length-1; // Groesster Index von <text:span text:style-name="VDEProgBetont">r1</text:span></text:p>
      <text:p text:style-name="VDEProgOhneNrn"><text:s text:c="6"/>// binSuch(r1, 10, 0, GI) ist gleich 0</text:p>
      <text:p text:style-name="VDEProgOhneNrn"><text:s text:c="6"/>// binSuch(r1, 20, 0, GI) ist gleich 1</text:p>
      <text:p text:style-name="VDEProgOhneNrn"><text:s text:c="6"/>// binSuch(r1, 30, 0, GI) ist gleich 2</text:p>
      <text:p text:style-name="VDEProgOhneNrn"><text:s text:c="6"/>// binSuch(r1, 90, 0, GI) ist gleich 8</text:p>
      <text:p text:style-name="VDEProgOhneNrn"><text:s text:c="6"/>// binSuch(r1, <text:s/>5, 0, GI) ist gleich 0</text:p>
      <text:p text:style-name="VDEProgOhneNrn"><text:s text:c="6"/>// binSuch(r1, 15, 0, GI) ist gleich 1</text:p>
      <text:p text:style-name="VDEProgOhneNrn"><text:s text:c="6"/>// binSuch(r1, 25, 0, GI) ist gleich 2</text:p>
      <text:p text:style-name="VDEProgOhneNrn"><text:s text:c="6"/>// binSuch(r1, 35, 0, GI) ist gleich 3</text:p>
      <text:p text:style-name="VDEProgOhneNrn"><text:s text:c="6"/>// binSuch(r1, 95, 0, GI) ist gleich 9 // <text:span text:style-name="VDEProgBetont">9 ist kein Index von r1</text:span></text:p>
      <text:p text:style-name="VDEZwischenraum"/>
      <text:p text:style-name="VDEText1"/>
      <text:p text:style-name="VDEZwischenraum"/>
      <text:h text:style-name="P10" text:outline-level="2"><text:bookmark-start text:name="__RefHeading__5441_1088305489"/>Auf welche Weisen kann man Treppen steigen?<text:bookmark-end text:name="__RefHeading__5441_1088305489"/></text:h>
      <text:p text:style-name="VDEText1">Im Abschnitt 1. wurden zwei rekursive Methoden <text:span text:style-name="VDETextProg">anzWeisen12</text:span> und <text:span text:style-name="VDETextProg">anzWeisen13</text:span> gesucht, die die Frage "Auf <text:span text:style-name="VDETextBetont1">wie viele</text:span> verschiedene Weisen kann man eine Treppe mit <text:span text:style-name="VDETextProg">s</text:span> Stufen hinaufgehen, wenn man bei jedem Schritt wahlweise eine oder zwei (bzw. eine, zwei oder drei) Stufen auf einmal nehmen kann?". Dort ging es also um die <text:span text:style-name="VDETextBetont1">Anzahl</text:span> der Weisen, eine Treppe hinauf zu gehen.</text:p>
      <text:p text:style-name="VDEZwischenraum"/>
      <text:p text:style-name="VDEText1">In diesem Abschnitt soll es um die <text:span text:style-name="VDETextBetont1">Weisen</text:span> selbst gehen, nicht um ihre Anzahl.</text:p>
      <text:p text:style-name="VDEZwischenraum"/>
      <text:p text:style-name="VDEText1"><text:span text:style-name="VDETextBetont2">Beispiel-01</text:span>: Wenn man bei jedem Schritt ein oder zwei Stufen nehmen kann, dann kann man </text:p>
      <text:p text:style-name="VDEText1">eine 4-Stufen-Treppe auf die folgenden fünf Weisen hochgehen:</text:p>
      <text:p text:style-name="VDEZwischenraum"/>
      <text:p text:style-name="VDEText1">1 1 1 1<text:tab/>(vier mal 1 Stufe)</text:p>
      <text:p text:style-name="VDEText1">1 1 2<text:tab/>(zwei mal 1 Stufe und ein mal 2 Stufen)</text:p>
      <text:p text:style-name="VDEText1">1 2 1<text:tab/>(ein mal 1 Stufe und einmal 2 Stufen und einmal 1 Stufe)</text:p>
      <text:p text:style-name="VDEText1">2 1 1<text:tab/>(ein mal 2 Stufen und zweimal 1 Stufe)</text:p>
      <text:p text:style-name="VDEText1">2 2 <text:tab/>(zwei mal 2 Stufen)</text:p>
      <text:p text:style-name="VDEZwischenraum"/>
      <text:p text:style-name="VDEText1">Diese 5 Weisen kann man z.B. durch den folgenden String darstellen:</text:p>
      <text:p text:style-name="VDEZwischenraum"/>
      <text:p text:style-name="VDEText1"><text:span text:style-name="VDETextProg">"1111#112#121#211#22#"</text:span></text:p>
      <text:p text:style-name="VDEZwischenraum"/>
      <text:p text:style-name="VDEText1">Jede Weise wurde hier mit einem Nummern-Zeichen # abgeschlossen.</text:p>
      <text:p text:style-name="VDEZwischenraum"/>
      <text:p text:style-name="VDEText1">In einem solchen String spielt die <text:span text:style-name="VDETextBetont1">Reihenfolge</text:span> der einzelnen Weisen <text:span text:style-name="VDETextBetont1">keine</text:span> Rolle. Der folgende String beschreibt die gleichen 5 Weisen wie der obige String:</text:p>
      <text:p text:style-name="VDEZwischenraum"/>
      <text:p text:style-name="VDEText1"><text:span text:style-name="VDETextProg">"112#22#211#1111#121#</text:span></text:p>
      <text:p text:style-name="VDEZwischenraum"/>
      <text:p text:style-name="VDEText1">Statt die Weisen mit einem einzigen String darzustellen, kann man sie auch durch ein Objekt vom Typ <text:span text:style-name="VDETextProg">String[]</text:span> (Reihung von String) oder vom Typ <text:span text:style-name="VDETextProg">ArrayList&lt;String&gt;</text:span> darstellen. Auch bei diesen Darstellungen spielt die Reihenfolge keine der einzelnen Weisen keine Rolle. Wenn man ein solches Objekt (vom Typ <text:span text:style-name="VDETextProg">String[]</text:span> oder vom Typs <text:span text:style-name="VDETextProg">ArrayList&lt;String&gt;</text:span>) zum Bildschirm ausgibt, könnte dort unter anderem folgendes erscheinen:</text:p>
      <text:p text:style-name="VDEZwischenraum"/>
      <text:p text:style-name="VDEText1"><text:span text:style-name="VDETextProg">[1111, 112, 121, 211, 22]</text:span> oder </text:p>
      <text:p text:style-name="VDEText1"><text:span text:style-name="VDETextProg">[112, 22, 211, 1111, 121]</text:span> etc.</text:p>
      <text:p text:style-name="VDEZwischenraum"/>
      <text:p text:style-name="VDEText1">Im Folgenden sollen Sie vier rekursive Methoden schreiben, zwei mit dem Ergebnistyp String und zwei mit dem Ergebnistyp ArrayList&lt;String&gt;.</text:p>
      <text:p text:style-name="VDEZwischenraum"/>
      <text:p text:style-name="VDEText1"><text:span text:style-name="VDETextBetont2">Tipp</text:span>: Beim Schreiben der Methoden <text:span text:style-name="VDETextProg">weisen12ST</text:span> und <text:span text:style-name="VDETextProg">weisen12AL</text:span> (siehe unten) kann es hilfreich sein, sich an die Methode <text:span text:style-name="VDETextProg">anzWeisen12</text:span> aus dem Abschnitt 1. zu erinnern. Und <text:s/>beim Schreiben der Methoden <text:span text:style-name="VDETextProg">weisen13ST</text:span> und <text:span text:style-name="VDETextProg">weisen13AL</text:span> (siehe unten) kann es hilfreich sein, sich an die Methode <text:span text:style-name="VDETextProg">anzWeisen13</text:span> aus dem Abschnitt 1. zu erinnern.</text:p>
      <text:p text:style-name="VDEZwischenraum"/>
      <text:p text:style-name="VDEText1">Die vier rekursiven Methoden <text:span text:style-name="VDETextProg">weisen12ST</text:span>, <text:span text:style-name="VDETextProg">weisen13ST</text:span>, <text:span text:style-name="VDETextProg">weisen12AL</text:span> und <text:span text:style-name="VDETextProg">weisen13AL</text:span> kann man in das Testprogramm <text:span text:style-name="VDETextProg">Rekursion08_Tst.java</text:span> eintragen und testen (siehe ganz unten).</text:p>
      <text:p text:style-name="VDEZwischenraum"/>
      <text:p text:style-name="VDEText1"><text:span text:style-name="VDETextBetont2">Aufgabe-81</text:span>: Schreiben Sie eine rekursive Methode entsprechend der folgenden Spezifikation:</text:p>
      <text:p text:style-name="VDEZwischenraum"/>
      <text:p text:style-name="VDEProgOhneNrn"><text:s text:c="3"/>static String <text:span text:style-name="VDEProgBetont">weisen12ST</text:span>(final int S) { // ST: mit String-Ergebnis</text:p>
      <text:list xml:id="list315407555801643486" text:style-name="VDEProgNrn">
        <text:list-item>
          <text:p text:style-name="P11"><text:s text:c="6"/>// Verlaesst sich darauf, dass S groesser als 0 ist.</text:p>
        </text:list-item>
      </text:list>
      <text:p text:style-name="VDEProgOhneNrn"><text:s text:c="6"/>// Angenommen, Sie koennen beim Treppensteigen bei jedem Schritt</text:p>
      <text:p text:style-name="VDEProgOhneNrn"><text:s text:c="6"/>// wahlweise 1 Stufe oder 2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String)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weisen12ST(1) ist gleich "1#"</text:p>
      <text:p text:style-name="VDEProgOhneNrn"><text:s text:c="6"/>// weisen12ST(2) ist gleich "11#2#"</text:p>
      <text:p text:style-name="VDEProgOhneNrn"><text:s text:c="6"/>// weisen12ST(3) ist gleich "111#21#12#"</text:p>
      <text:p text:style-name="VDEProgOhneNrn"><text:s text:c="6"/>// weisen12ST(4) ist gleich "1111#211#121#112#22#"</text:p>
      <text:p text:style-name="VDEProgOhneNrn"><text:s text:c="6"/>// weisen12ST(5) ist gleich "11111#2111#1211#1121#221#1112#212#122#"</text:p>
      <text:p text:style-name="VDEText1"/>
      <text:p text:style-name="VDEZwischenraum"/>
      <text:p text:style-name="P4"><text:span text:style-name="VDETextBetont2">Aufgabe-82</text:span>: Schreiben Sie eine rekursive Methode entsprechend der folgenden Spezifikation:</text:p>
      <text:p text:style-name="VDEZwischenraum"/>
      <text:p text:style-name="VDEProgOhneNrn"><text:s text:c="3"/>static String <text:span text:style-name="VDEProgBetont">weisen13ST</text:span>(final int S) { // ST: mit String-Ergebnis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, 2 oder 3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String)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weisen13ST(1) ist gleich "1#"</text:p>
      <text:p text:style-name="VDEProgOhneNrn"><text:s text:c="6"/>// weisen13ST(2) ist gleich "11#2#"</text:p>
      <text:p text:style-name="VDEProgOhneNrn"><text:s text:c="6"/>// weisen13ST(3) ist gleich "111#12#21#3#"</text:p>
      <text:p text:style-name="VDEProgOhneNrn"><text:s text:c="6"/>// weisen13ST(4) ist gleich "1111#121#211#31#112#22#13#"</text:p>
      <text:p text:style-name="VDEProgOhneNrn"><text:s text:c="6"/>// weisen13ST(5) ist gleich "11111#1211#2111#311#1121#221#131#" +</text:p>
      <text:p text:style-name="VDEProgOhneNrn"><text:s text:c="6"/>// <text:s text:c="25"/>"1112#122#212#32#113#23#"</text:p>
      <text:p text:style-name="VDEText1"/>
      <text:p text:style-name="VDEText1"/>
      <text:p text:style-name="VDEText1"><text:span text:style-name="VDETextBetont2">Aufgabe-83</text:span>: Schreiben Sie eine rekursive Methode entsprechend der folgenden Spezifikation:</text:p>
      <text:p text:style-name="VDEZwischenraum"/>
      <text:p text:style-name="VDEProgOhneNrn"><text:s text:c="3"/>static ArrayList&lt;String&gt; <text:span text:style-name="VDEProgBetont">weisen12AL</text:span>(final int S){ // AL: mi ArrayList-Ergeb.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 Stufe oder 2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ArrayList&lt;String&gt;-Objekt)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weisen12AL(1) ist gleich [1]</text:p>
      <text:p text:style-name="VDEProgOhneNrn"><text:s text:c="6"/>// weisen12AL(2) ist gleich [11, 2]</text:p>
      <text:p text:style-name="VDEProgOhneNrn"><text:s text:c="6"/>// weisen12AL(3) ist gleich [111, 21, 12]</text:p>
      <text:p text:style-name="VDEProgOhneNrn"><text:s text:c="6"/>// weisen12AL(4) ist gleich [1111, 211, 121, 112, 22]</text:p>
      <text:p text:style-name="VDEProgOhneNrn"><text:s text:c="6"/>// weisen12AL(5) ist gleich [11111, 2111, 1211, 1121, 221, 1112, 212, 122]</text:p>
      <text:p text:style-name="VDEText1"/>
      <text:p text:style-name="VDEText1"/>
      <text:p text:style-name="VDEText1"><text:span text:style-name="VDETextBetont2">Aufgabe-84</text:span>: Schreiben Sie eine rekursive Methode entsprechend der folgenden Spezifikation: </text:p>
      <text:p text:style-name="VDEZwischenraum"/>
      <text:p text:style-name="VDEProgOhneNrn"><text:s text:c="3"/>static ArrayList&lt;String&gt; <text:span text:style-name="VDEProgBetont">weisen13AL</text:span>(final int S){ // AL: mit ArrayList-Ergeb.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, 2 oder 3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ArrayList&lt;String&gt;-Objekt).</text:p>
      <text:p text:style-name="VDEProgOhneNrn"><text:s text:c="6"/>//</text:p>
      <text:p text:style-name="VDEProgOhneNrn"><text:s text:c="6"/>// <text:span text:style-name="VDEProgBetont">Beispiele</text:span>:</text:p>
      <text:p text:style-name="VDEProgOhneNrn"><text:s text:c="6"/>// weisen13AL(1) ist gleich [1]</text:p>
      <text:p text:style-name="VDEProgOhneNrn"><text:s text:c="6"/>// weisen13AL(2) ist gleich [11, 2]</text:p>
      <text:p text:style-name="VDEProgOhneNrn"><text:s text:c="6"/>// weisen13AL(3) ist gleich [111, 12, 21, 3]</text:p>
      <text:p text:style-name="VDEProgOhneNrn"><text:s text:c="6"/>// weisen13AL(4) ist gleich [1111, 121, 211, 31, 112, 22, 13]</text:p>
      <text:p text:style-name="VDEProgOhneNrn"><text:s text:c="6"/>// weisen13AL(5) ist gleich [11111, 1211, 2111, 311, 1121, 221, 131,</text:p>
      <text:p text:style-name="VDEProgOhneNrn"><text:s text:c="6"/>// <text:s text:c="26"/>1112, 122, 212, 32, 113, 23]</text:p>
      <text:h text:style-name="P9" text:outline-level="1"><text:bookmark-start text:name="__RefHeading__5443_1088305489"/>Testprogramme<text:bookmark-end text:name="__RefHeading__5443_1088305489"/></text:h>
      <text:h text:style-name="VDEUeberschrift2" text:outline-level="2"><text:bookmark-start text:name="__RefHeading__5445_1088305489"/>Rekursion01_Tst.java<text:bookmark-end text:name="__RefHeading__5445_1088305489"/></text:h>
      <text:p text:style-name="VDEZwischenraum"/>
      <text:p text:style-name="VDEProgOhneNrn">// Datei Rekursion01_Tst.java</text:p>
      <text:p text:style-name="VDEProgOhneNrn">/* ------------------------------------------------------------------------</text:p>
      <text:p text:style-name="VDEProgOhneNrn">Dieses Programm Rekursion01_Tst enthaelt die 3 rekursiven Methoden</text:p>
      <text:p text:style-name="VDEProgOhneNrn">fiboR (Fibonacci-Zahlen), anzWeisen12 (Treppen steigen mit 1 oder 2 Stufen</text:p>
      <text:p text:style-name="VDEProgOhneNrn">auf einemal) und anzWeisen13 (Treppen steigen mit 1, 2 oder 3 Stufen auf</text:p>
      <text:p text:style-name="VDEProgOhneNrn">einmal) und testet sie.</text:p>
      <text:p text:style-name="VDEProgOhneNrn">------------------------------------------------------------------------ */</text:p>
      <text:p text:style-name="VDEProgOhneNrn">class Rekursion01_Tst {</text:p>
      <text:p text:style-name="VDEProgOhneNrn"><text:s text:c="3"/>// ---------------------------------------------------------------------</text:p>
      <text:p text:style-name="VDEProgOhneNrn"><text:s text:c="3"/>static public long fiboR(final int N) { <text:s/>// Fibonacci-Zahlen, rekursiv</text:p>
      <text:p text:style-name="VDEProgOhneNrn"><text:s text:c="6"/>// Liefert das N-te Element der Fibonacci-Folge</text:p>
      <text:p text:style-name="VDEProgOhneNrn"><text:s text:c="6"/>// 0, 1, 1, 2, 3, 5, 8, 13, ...</text:p>
      <text:p text:style-name="VDEProgOhneNrn"><text:s text:c="6"/>//</text:p>
      <text:p text:style-name="VDEProgOhneNrn"><text:s text:c="6"/>// Beispiele:</text:p>
      <text:p text:style-name="VDEProgOhneNrn"><text:s text:c="6"/>// fiboR(0) ist gleich <text:s/>0</text:p>
      <text:p text:style-name="VDEProgOhneNrn"><text:s text:c="6"/>// fiboR(1) ist gleich <text:s/>1</text:p>
      <text:p text:style-name="VDEProgOhneNrn"><text:s text:c="6"/>// fiboR(2) ist gleich <text:s/>1</text:p>
      <text:p text:style-name="VDEProgOhneNrn"><text:s text:c="6"/>// fiboR(3) ist gleich <text:s/>2</text:p>
      <text:p text:style-name="VDEProgOhneNrn"><text:s text:c="6"/>// fiboR(4) ist gleich <text:s/>3</text:p>
      <text:p text:style-name="VDEProgOhneNrn"><text:s text:c="6"/>// fiboR(5) ist gleich <text:s/>5</text:p>
      <text:p text:style-name="VDEProgOhneNrn"><text:s text:c="6"/>// fiboR(6) ist gleich <text:s/>8</text:p>
      <text:p text:style-name="VDEProgOhneNrn"><text:s text:c="6"/>// fiboR(7) ist gleich 13</text:p>
      <text:p text:style-name="VDEProgOhneNrn"/>
      <text:p text:style-name="VDEProgOhneNrn"><text:s text:c="6"/>return -1; // MUSS ERSETZT WERDEN</text:p>
      <text:p text:style-name="VDEProgOhneNrn"/>
      <text:p text:style-name="VDEProgOhneNrn"><text:s text:c="3"/>} // fiboR</text:p>
      <text:p text:style-name="VDEProgOhneNrn"><text:s text:c="3"/>// ---------------------------------------------------------------------</text:p>
      <text:p text:style-name="VDEProgOhneNrn"><text:s text:c="3"/>static public long anzWeisen12(final int S) {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 Stufe oder 2 Stufen hochgehen. Auf wie viele</text:p>
      <text:p text:style-name="VDEProgOhneNrn"><text:s text:c="6"/>// verschiedene Weisen koennen Sie dann eine Treppe mit S Stufen</text:p>
      <text:p text:style-name="VDEProgOhneNrn"><text:s text:c="6"/>// hinaufgehen? Diese Methode liefert die Antwort.</text:p>
      <text:p text:style-name="VDEProgOhneNrn"><text:s text:c="6"/>//</text:p>
      <text:p text:style-name="VDEProgOhneNrn"><text:s text:c="6"/>// Beispiel:</text:p>
      <text:p text:style-name="VDEProgOhneNrn"><text:s text:c="6"/>// Eine Treppe mit S gleich 4 Stufen kann man (bei dieser Aufgabe)</text:p>
      <text:p text:style-name="VDEProgOhneNrn"><text:s text:c="6"/>// auf 5 verschiedene Weisen hinaufgehen:</text:p>
      <text:p text:style-name="VDEProgOhneNrn"><text:s text:c="6"/>// 1 1 1 1</text:p>
      <text:p text:style-name="VDEProgOhneNrn"><text:s text:c="6"/>// 1 1 2</text:p>
      <text:p text:style-name="VDEProgOhneNrn"><text:s text:c="6"/>// 1 2 1</text:p>
      <text:p text:style-name="VDEProgOhneNrn"><text:s text:c="6"/>// 2 1 1</text:p>
      <text:p text:style-name="VDEProgOhneNrn"><text:s text:c="6"/>// 2 2</text:p>
      <text:p text:style-name="VDEProgOhneNrn"><text:s text:c="6"/>// Somit ist anzWeisen12(4) gleich 5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long anzWeisen13(final int S) {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, 2 oder 3 Stufen hochgehen. Auf wie viele</text:p>
      <text:p text:style-name="VDEProgOhneNrn"><text:s text:c="6"/>// verschiedene Weisen koennen Sie dann eine Treppe mit S Stufen</text:p>
      <text:p text:style-name="VDEProgOhneNrn"><text:s text:c="6"/>// hinaufgehen? Diese Methode liefert die Antwort.</text:p>
      <text:p text:style-name="VDEProgOhneNrn"><text:s text:c="6"/>//</text:p>
      <text:p text:style-name="VDEProgOhneNrn"><text:s text:c="6"/>// Beispiel:</text:p>
      <text:p text:style-name="VDEProgOhneNrn"><text:s text:c="6"/>// Eine Treppe mit S gleich 4 Stufen kann man (bei dieser Aufgabe)</text:p>
      <text:p text:style-name="VDEProgOhneNrn"><text:s text:c="6"/>// auf 7 verschiedene Weisen hinaufgehen:</text:p>
      <text:p text:style-name="VDEProgOhneNrn"><text:s text:c="6"/>// 1 1 1 1</text:p>
      <text:p text:style-name="VDEProgOhneNrn"><text:s text:c="6"/>// 1 1 2</text:p>
      <text:p text:style-name="VDEProgOhneNrn"><text:s text:c="6"/>// 1 2 1</text:p>
      <text:p text:style-name="VDEProgOhneNrn"><text:s text:c="6"/>// 2 1 1</text:p>
      <text:p text:style-name="VDEProgOhneNrn"><text:s text:c="6"/>// 2 2</text:p>
      <text:p text:style-name="VDEProgOhneNrn"><text:s text:c="6"/>// 1 3</text:p>
      <text:p text:style-name="VDEProgOhneNrn"><text:s text:c="6"/>// 3 1</text:p>
      <text:p text:style-name="VDEProgOhneNrn"><text:soft-page-break/><text:s text:c="6"/>// Somit ist anzWeisen13(4) gleich 7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int anzFehler = 0;</text:p>
      <text:p text:style-name="VDEProgOhneNrn"/>
      <text:p text:style-name="VDEProgOhneNrn"><text:s text:c="3"/>static final void tst_fiboR(final int N, final int SOLL) {</text:p>
      <text:p text:style-name="VDEProgOhneNrn"><text:s text:c="6"/>// Fuehrt einen Test der Funktion fiboR durch:</text:p>
      <text:p text:style-name="VDEProgOhneNrn"><text:s text:c="6"/>final long IST = fiboR(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fiboR <text:s text:c="5"/>(%2d), IST: %,13d, SOLL: %,13d %s%n",</text:p>
      <text:p text:style-name="VDEProgOhneNrn"><text:s text:c="26"/>N, <text:s text:c="8"/>IST, <text:s text:c="8"/>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final void tst_anzWeisen12(final int N, final int SOLL) {</text:p>
      <text:p text:style-name="VDEProgOhneNrn"><text:s text:c="6"/>// Fuehrt einen Test der Funktion anzWeisen12 durch:</text:p>
      <text:p text:style-name="VDEProgOhneNrn"><text:s text:c="6"/>final long IST = anzWeisen12(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Weisen12(%2d), IST: %,13d, SOLL: %,13d %s%n",</text:p>
      <text:p text:style-name="VDEProgOhneNrn"><text:s text:c="26"/>N, <text:s text:c="8"/>IST, <text:s text:c="8"/>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final void tst_anzWeisen13(final int N, final int SOLL) {</text:p>
      <text:p text:style-name="VDEProgOhneNrn"><text:s text:c="6"/>// Fuehrt einen Test der Funktion anzWeisen12 durch:</text:p>
      <text:p text:style-name="VDEProgOhneNrn"><text:s text:c="6"/>final long IST = anzWeisen13(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Weisen13(%2d), IST: %,13d, SOLL: %,13d %s%n",</text:p>
      <text:p text:style-name="VDEProgOhneNrn"><text:s text:c="26"/>N, <text:s text:c="8"/>IST, <text:s text:c="8"/>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1_Tst: Jetzt geht es los!%n");</text:p>
      <text:p text:style-name="VDEProgOhneNrn"><text:s text:c="6"/>printf("--------------------------------------------------------%n");</text:p>
      <text:p text:style-name="VDEProgOhneNrn"><text:s text:c="6"/>tst_fiboR <text:s text:c="5"/>( 0, <text:s text:c="13"/>0);</text:p>
      <text:p text:style-name="VDEProgOhneNrn"><text:s text:c="6"/>tst_fiboR <text:s text:c="5"/>( 1, <text:s text:c="13"/>1);</text:p>
      <text:p text:style-name="VDEProgOhneNrn"><text:s text:c="6"/>tst_fiboR <text:s text:c="5"/>( 2, <text:s text:c="13"/>1);</text:p>
      <text:p text:style-name="VDEProgOhneNrn"><text:s text:c="6"/>tst_fiboR <text:s text:c="5"/>( 3, <text:s text:c="13"/>2);</text:p>
      <text:p text:style-name="VDEProgOhneNrn"><text:s text:c="6"/>tst_fiboR <text:s text:c="5"/>( 4, <text:s text:c="13"/>3);</text:p>
      <text:p text:style-name="VDEProgOhneNrn"><text:s text:c="6"/>tst_fiboR <text:s text:c="5"/>( 5, <text:s text:c="13"/>5);</text:p>
      <text:p text:style-name="VDEProgOhneNrn"><text:s text:c="6"/>tst_fiboR <text:s text:c="5"/>( 6, <text:s text:c="13"/>8);</text:p>
      <text:p text:style-name="VDEProgOhneNrn"><text:s text:c="6"/>tst_fiboR <text:s text:c="5"/>( 7, <text:s text:c="12"/>13);</text:p>
      <text:p text:style-name="VDEProgOhneNrn"><text:s text:c="6"/>tst_fiboR <text:s text:c="5"/>( 8, <text:s text:c="12"/>21);</text:p>
      <text:p text:style-name="VDEProgOhneNrn"><text:s text:c="6"/>tst_fiboR <text:s text:c="5"/>(10, <text:s text:c="12"/>55);</text:p>
      <text:p text:style-name="VDEProgOhneNrn"><text:s text:c="6"/>tst_fiboR <text:s text:c="5"/>(20, <text:s text:c="9"/>6_765);</text:p>
      <text:p text:style-name="VDEProgOhneNrn"><text:s text:c="6"/>tst_fiboR <text:s text:c="5"/>(30, <text:s text:c="7"/>832_040);</text:p>
      <text:p text:style-name="VDEProgOhneNrn"><text:s text:c="6"/>tst_fiboR <text:s text:c="5"/>(40, <text:s text:c="3"/>102_334_155);</text:p>
      <text:p text:style-name="VDEProgOhneNrn"><text:s text:c="6"/>tst_fiboR <text:s text:c="5"/>(45, <text:s/>1_134_903_170);</text:p>
      <text:p text:style-name="VDEProgOhneNrn"><text:s text:c="6"/>printf("--------------------------------------------------------%n");</text:p>
      <text:p text:style-name="VDEProgOhneNrn"><text:s text:c="6"/>tst_anzWeisen12( 1, <text:s text:c="13"/>1);</text:p>
      <text:p text:style-name="VDEProgOhneNrn"><text:soft-page-break/><text:s text:c="6"/>tst_anzWeisen12( 2, <text:s text:c="13"/>2);</text:p>
      <text:p text:style-name="VDEProgOhneNrn"><text:s text:c="6"/>tst_anzWeisen12( 3, <text:s text:c="13"/>3);</text:p>
      <text:p text:style-name="VDEProgOhneNrn"><text:s text:c="6"/>tst_anzWeisen12( 4, <text:s text:c="13"/>5);</text:p>
      <text:p text:style-name="VDEProgOhneNrn"><text:s text:c="6"/>tst_anzWeisen12( 5, <text:s text:c="13"/>8);</text:p>
      <text:p text:style-name="VDEProgOhneNrn"><text:s text:c="6"/>tst_anzWeisen12( 6, <text:s text:c="12"/>13);</text:p>
      <text:p text:style-name="VDEProgOhneNrn"><text:s text:c="6"/>tst_anzWeisen12( 7, <text:s text:c="12"/>21);</text:p>
      <text:p text:style-name="VDEProgOhneNrn"><text:s text:c="6"/>tst_anzWeisen12( 8, <text:s text:c="12"/>34);</text:p>
      <text:p text:style-name="VDEProgOhneNrn"><text:s text:c="6"/>tst_anzWeisen12( 9, <text:s text:c="12"/>55);</text:p>
      <text:p text:style-name="VDEProgOhneNrn"><text:s text:c="6"/>tst_anzWeisen12(19, <text:s text:c="9"/>6_765);</text:p>
      <text:p text:style-name="VDEProgOhneNrn"><text:s text:c="6"/>tst_anzWeisen12(29, <text:s text:c="7"/>832_040);</text:p>
      <text:p text:style-name="VDEProgOhneNrn"><text:s text:c="6"/>tst_anzWeisen12(39, <text:s text:c="3"/>102_334_155);</text:p>
      <text:p text:style-name="VDEProgOhneNrn"><text:s text:c="6"/>tst_anzWeisen12(44, <text:s/>1_134_903_170);</text:p>
      <text:p text:style-name="VDEProgOhneNrn"><text:s text:c="6"/>printf("--------------------------------------------------------%n");</text:p>
      <text:p text:style-name="VDEProgOhneNrn"><text:s text:c="6"/>tst_anzWeisen13( 1, <text:s text:c="13"/>1);</text:p>
      <text:p text:style-name="VDEProgOhneNrn"><text:s text:c="6"/>tst_anzWeisen13( 2, <text:s text:c="13"/>2);</text:p>
      <text:p text:style-name="VDEProgOhneNrn"><text:s text:c="6"/>tst_anzWeisen13( 3, <text:s text:c="13"/>4);</text:p>
      <text:p text:style-name="VDEProgOhneNrn"><text:s text:c="6"/>tst_anzWeisen13( 4, <text:s text:c="13"/>7);</text:p>
      <text:p text:style-name="VDEProgOhneNrn"><text:s text:c="6"/>tst_anzWeisen13( 5, <text:s text:c="12"/>13);</text:p>
      <text:p text:style-name="VDEProgOhneNrn"><text:s text:c="6"/>tst_anzWeisen13( 6, <text:s text:c="12"/>24);</text:p>
      <text:p text:style-name="VDEProgOhneNrn"><text:s text:c="6"/>tst_anzWeisen13( 7, <text:s text:c="12"/>44);</text:p>
      <text:p text:style-name="VDEProgOhneNrn"><text:s text:c="6"/>tst_anzWeisen13( 8, <text:s text:c="12"/>81);</text:p>
      <text:p text:style-name="VDEProgOhneNrn"><text:s text:c="6"/>tst_anzWeisen13( 9, <text:s text:c="11"/>149);</text:p>
      <text:p text:style-name="VDEProgOhneNrn"><text:s text:c="6"/>tst_anzWeisen13(20, <text:s text:c="7"/>121_415);</text:p>
      <text:p text:style-name="VDEProgOhneNrn"><text:s text:c="6"/>tst_anzWeisen13(30, <text:s text:c="4"/>53_798_080);</text:p>
      <text:p text:style-name="VDEProgOhneNrn"><text:s text:c="6"/>printf("--------------------------------------------------------%n");</text:p>
      <text:p text:style-name="VDEProgOhneNrn"><text:s text:c="6"/>printf("Anzahl Fehler: %s%n", anzFehler);</text:p>
      <text:p text:style-name="VDEProgOhneNrn"><text:s text:c="6"/>printf("--------------------------------------------------------%n");</text:p>
      <text:p text:style-name="VDEProgOhneNrn"><text:s text:c="6"/>printf("Rekursion01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1_Tst</text:p>
      <text:p text:style-name="VDEText1"/>
      <text:h text:style-name="VDEUeberschrift2" text:outline-level="2"><text:bookmark-start text:name="__RefHeading__5447_1088305489"/>Rekursion02_Tst.java<text:bookmark-end text:name="__RefHeading__5447_1088305489"/></text:h>
      <text:p text:style-name="VDEProgOhneNrn">// Datei Rekursion02_Tst.java</text:p>
      <text:p text:style-name="VDEProgOhneNrn">/* ------------------------------------------------------------------------</text:p>
      <text:p text:style-name="VDEProgOhneNrn">Dieses Programm Rekursion02_Tst enthaelt die 6 rekursiven Methoden</text:p>
      <text:p text:style-name="VDEProgOhneNrn">zehner_Ziffer, anz_10_er_Ziffern, als_10_er_Zahl</text:p>
      <text:p text:style-name="VDEProgOhneNrn"><text:s text:c="2"/>b_er_Ziffer, <text:s/>anz_b_er_Ziffern, <text:s/>als_b_er_Zahl</text:p>
      <text:p text:style-name="VDEProgOhneNrn">und testet sie.</text:p>
      <text:p text:style-name="VDEProgOhneNrn"/>
      <text:p text:style-name="VDEProgOhneNrn">Alle Methoden haben mit Ziffern von Zahlen zu tun, die in verschiedenen</text:p>
      <text:p text:style-name="VDEProgOhneNrn">Zahlensystemen (Stellenwertsystemen) dargestellt sind.</text:p>
      <text:p text:style-name="VDEProgOhneNrn">------------------------------------------------------------------------ */</text:p>
      <text:p text:style-name="VDEProgOhneNrn">class Rekursion02_Tst {</text:p>
      <text:p text:style-name="VDEProgOhneNrn"><text:s text:c="3"/>// ---------------------------------------------------------------------</text:p>
      <text:p text:style-name="VDEProgOhneNrn"><text:s text:c="3"/>static final int IMAX = Integer.MAX_VALUE; // Eine Abkuerzung</text:p>
      <text:p text:style-name="VDEProgOhneNrn"><text:s text:c="3"/>// ---------------------------------------------------------------------</text:p>
      <text:p text:style-name="VDEProgOhneNrn"><text:s text:c="3"/>static int zehner_Ziffer(int n, int s) {</text:p>
      <text:p text:style-name="VDEProgOhneNrn"><text:s text:c="6"/>// Liefert die Ziffer, die in der Darstellung der Zahl n als</text:p>
      <text:p text:style-name="VDEProgOhneNrn"><text:s text:c="6"/>// 10-er-Zahl (als Zahl im Stellenwertsystem mit der Basis 10)</text:p>
      <text:p text:style-name="VDEProgOhneNrn"><text:s text:c="6"/>// an der Stelle s steht.</text:p>
      <text:p text:style-name="VDEProgOhneNrn"><text:s text:c="6"/>//</text:p>
      <text:p text:style-name="VDEProgOhneNrn"><text:s text:c="6"/>// Beispiele:</text:p>
      <text:p text:style-name="VDEProgOhneNrn"><text:s text:c="6"/>// zehner_Ziffer( <text:s/>3, 0) ist gleich 3</text:p>
      <text:p text:style-name="VDEProgOhneNrn"><text:s text:c="6"/>// zehner_Ziffer( <text:s/>3, 1) ist gleich 0</text:p>
      <text:p text:style-name="VDEProgOhneNrn"><text:s text:c="6"/>// zehner_Ziffer( <text:s/>3, 2) ist gleich 0</text:p>
      <text:p text:style-name="VDEProgOhneNrn"><text:s text:c="6"/>// zehner_Ziffer( 17, 0) ist gleich 7</text:p>
      <text:p text:style-name="VDEProgOhneNrn"><text:s text:c="6"/>// zehner_Ziffer( 17, 1) ist gleich 1</text:p>
      <text:p text:style-name="VDEProgOhneNrn"><text:s text:c="6"/>// zehner_Ziffer( 17, 2) ist gleich 0</text:p>
      <text:p text:style-name="VDEProgOhneNrn"><text:s text:c="6"/>// zehner_Ziffer(-17, 0) ist gleich 7</text:p>
      <text:p text:style-name="VDEProgOhneNrn"><text:s text:c="6"/>// zehner_Ziffer(-17, 1) ist gleich 1</text:p>
      <text:p text:style-name="VDEProgOhneNrn"><text:s text:c="6"/>// zehner_Ziffer(-17, 2) ist gleich 0</text:p>
      <text:p text:style-name="VDEProgOhneNrn"/>
      <text:p text:style-name="VDEProgOhneNrn"><text:s text:c="6"/>return -1; // MUSS ERSETZT WERDEN</text:p>
      <text:p text:style-name="VDEProgOhneNrn"><text:soft-page-break/><text:s text:c="3"/>}</text:p>
      <text:p text:style-name="VDEProgOhneNrn"><text:s text:c="3"/>// ---------------------------------------------------------------------</text:p>
      <text:p text:style-name="VDEProgOhneNrn"><text:s text:c="3"/>static public int anz_10_er_Ziffern(int n) {</text:p>
      <text:p text:style-name="VDEProgOhneNrn"><text:s text:c="6"/>// Liefert die Anzahl der Ziffern die man braucht, um</text:p>
      <text:p text:style-name="VDEProgOhneNrn"><text:s text:c="6"/>// n als 10-er-Zahl (d.h. als Dezimalzahl) darzustellen.</text:p>
      <text:p text:style-name="VDEProgOhneNrn"><text:s text:c="6"/>// Verlaesst sich darauf, dass n nicht negativ ist.</text:p>
      <text:p text:style-name="VDEProgOhneNrn"><text:s text:c="6"/>//</text:p>
      <text:p text:style-name="VDEProgOhneNrn"><text:s text:c="6"/>// Beispiele:</text:p>
      <text:p text:style-name="VDEProgOhneNrn"><text:s text:c="6"/>// anz_10_er_Ziffern( <text:s/>0) ist gleich 1</text:p>
      <text:p text:style-name="VDEProgOhneNrn"><text:s text:c="6"/>// anz_10_er_Ziffern( <text:s/>9) ist gleich 1</text:p>
      <text:p text:style-name="VDEProgOhneNrn"><text:s text:c="6"/>// anz_10_er_Ziffern( 10) ist gleich 2</text:p>
      <text:p text:style-name="VDEProgOhneNrn"><text:s text:c="6"/>// anz_10_er_Ziffern(725) ist gleich 3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int b_er_Ziffer(int b, int n, int s) {</text:p>
      <text:p text:style-name="VDEProgOhneNrn"><text:s text:c="6"/>// Verlaesst sich darauf, dass b groesser oder gleich 2 ist.</text:p>
      <text:p text:style-name="VDEProgOhneNrn"><text:s text:c="6"/>// Liefert die Ziffer, die in der Darstellung der Zahl n als</text:p>
      <text:p text:style-name="VDEProgOhneNrn"><text:s text:c="6"/>// b-er-Zahl (als Zahl im Stellenwertsystem mit der Basis b)</text:p>
      <text:p text:style-name="VDEProgOhneNrn"><text:s text:c="6"/>// an der Stelle s steht.</text:p>
      <text:p text:style-name="VDEProgOhneNrn"><text:s text:c="6"/>//</text:p>
      <text:p text:style-name="VDEProgOhneNrn"><text:s text:c="6"/>// Beispiele:</text:p>
      <text:p text:style-name="VDEProgOhneNrn"><text:s text:c="6"/>// b_er_Ziffer(10, 17, 0) ist gleich <text:s/>7</text:p>
      <text:p text:style-name="VDEProgOhneNrn"><text:s text:c="6"/>// b_er_Ziffer(10, 17, 1) ist gleich <text:s/>1</text:p>
      <text:p text:style-name="VDEProgOhneNrn"><text:s text:c="6"/>// b_er_Ziffer(10, 17, 2) ist gleich <text:s/>0</text:p>
      <text:p text:style-name="VDEProgOhneNrn"><text:s text:c="6"/>// b_er_Ziffer(10,-17, 0) ist gleich <text:s/>7</text:p>
      <text:p text:style-name="VDEProgOhneNrn"><text:s text:c="6"/>// b_er_Ziffer(10,-17, 1) ist gleich <text:s/>1</text:p>
      <text:p text:style-name="VDEProgOhneNrn"><text:s text:c="6"/>// b_er_Ziffer(10,-17, 2) ist gleich <text:s/>0</text:p>
      <text:p text:style-name="VDEProgOhneNrn"><text:s text:c="6"/>// b_er_Ziffer( 2, <text:s/>5, 0) ist gleich <text:s/>1</text:p>
      <text:p text:style-name="VDEProgOhneNrn"><text:s text:c="6"/>// b_er_Ziffer( 2, <text:s/>5, 1) ist gleich <text:s/>0</text:p>
      <text:p text:style-name="VDEProgOhneNrn"><text:s text:c="6"/>// b_er_Ziffer( 2, <text:s/>5, 2) ist gleich <text:s/>1</text:p>
      <text:p text:style-name="VDEProgOhneNrn"><text:s text:c="6"/>// b_er_Ziffer( 2, <text:s/>5, 3) ist gleich <text:s/>0</text:p>
      <text:p text:style-name="VDEProgOhneNrn"><text:s text:c="6"/>// b_er_Ziffer(16, 15, 0) ist gleich 15</text:p>
      <text:p text:style-name="VDEProgOhneNrn"><text:s text:c="6"/>// b_er_Ziffer(16, 15, 1) ist gleich <text:s/>0</text:p>
      <text:p text:style-name="VDEProgOhneNrn"><text:s text:c="6"/>// b_er_Ziffer(16,171, 0) ist gleich 11</text:p>
      <text:p text:style-name="VDEProgOhneNrn"><text:s text:c="6"/>// b_er_Ziffer(16,171, 1) ist gleich 10</text:p>
      <text:p text:style-name="VDEProgOhneNrn"><text:s text:c="6"/>// b_er_Ziffer(16,171, 2) ist gleich <text:s/>0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int anz_b_er_Ziffern(int b, int n) {</text:p>
      <text:p text:style-name="VDEProgOhneNrn"><text:s text:c="6"/>// Liefert die Anzahl der Ziffern die man braucht, um</text:p>
      <text:p text:style-name="VDEProgOhneNrn"><text:s text:c="6"/>// n als b-er-Zahl darzustellen.</text:p>
      <text:p text:style-name="VDEProgOhneNrn"><text:s text:c="6"/>// Verlaesst sich darauf, dass n nicht negativ und</text:p>
      <text:p text:style-name="VDEProgOhneNrn"><text:s text:c="6"/>// b groesser als 1 ist.</text:p>
      <text:p text:style-name="VDEProgOhneNrn"><text:s text:c="6"/>//</text:p>
      <text:p text:style-name="VDEProgOhneNrn"><text:s text:c="6"/>// Beispiele:</text:p>
      <text:p text:style-name="VDEProgOhneNrn"><text:s text:c="6"/>// anz_b_er_Ziffern(10, <text:s text:c="2"/>0) ist gleich 1</text:p>
      <text:p text:style-name="VDEProgOhneNrn"><text:s text:c="6"/>// anz_b_er_Ziffern(10, <text:s text:c="2"/>9) ist gleich 1</text:p>
      <text:p text:style-name="VDEProgOhneNrn"><text:s text:c="6"/>// anz_b_er_Ziffern(10, <text:s/>10) ist gleich 2</text:p>
      <text:p text:style-name="VDEProgOhneNrn"><text:s text:c="6"/>// anz_b_er_Ziffern(10, 725) ist gleich 3</text:p>
      <text:p text:style-name="VDEProgOhneNrn"><text:s text:c="6"/>// anz_b_er_Ziffern( 2, <text:s text:c="2"/>6) ist gleich 3</text:p>
      <text:p text:style-name="VDEProgOhneNrn"><text:s text:c="6"/>// anz_b_er_Ziffern( 2, <text:s/>15) ist gleich 4</text:p>
      <text:p text:style-name="VDEProgOhneNrn"><text:s text:c="6"/>// anz_b_er_Ziffern( 2, <text:s/>16) ist gleich 5</text:p>
      <text:p text:style-name="VDEProgOhneNrn"><text:s text:c="6"/>// anz_b_er_Ziffern( 7, <text:s text:c="2"/>6) ist gleich 1</text:p>
      <text:p text:style-name="VDEProgOhneNrn"><text:s text:c="6"/>// anz_b_er_Ziffern( 7, <text:s text:c="2"/>7) ist gleich 2</text:p>
      <text:p text:style-name="VDEProgOhneNrn"><text:s text:c="6"/>// anz_b_er_Ziffern( 7, <text:s/>48) ist gleich 2</text:p>
      <text:p text:style-name="VDEProgOhneNrn"><text:s text:c="6"/>// anz_b_er_Ziffern( 7, <text:s/>49) ist gleich 3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String als_10_er_Zahl(int n) {</text:p>
      <text:p text:style-name="VDEProgOhneNrn"><text:s text:c="6"/>// Liefert n als 10-er-Zahl.</text:p>
      <text:p text:style-name="VDEProgOhneNrn"><text:s text:c="6"/>// Verlaesst sich darauf, dass n nicht negativ ist.</text:p>
      <text:p text:style-name="VDEProgOhneNrn"><text:s text:c="6"/>//</text:p>
      <text:p text:style-name="VDEProgOhneNrn"><text:soft-page-break/><text:s text:c="6"/>// Beispiele:</text:p>
      <text:p text:style-name="VDEProgOhneNrn"><text:s text:c="6"/>// als_10_er_Zahl( <text:s/>0) ist gleich "0"</text:p>
      <text:p text:style-name="VDEProgOhneNrn"><text:s text:c="6"/>// als_10_er_Zahl( <text:s/>9) ist gleich "9"</text:p>
      <text:p text:style-name="VDEProgOhneNrn"><text:s text:c="6"/>// als_10_er_Zahl( 10) ist gleich "10"</text:p>
      <text:p text:style-name="VDEProgOhneNrn"><text:s text:c="6"/>// als_10_er_Zahl(725) ist gleich "725"</text:p>
      <text:p text:style-name="VDEProgOhneNrn"><text:s text:c="6"/>//</text:p>
      <text:p text:style-name="VDEProgOhneNrn"><text:s text:c="6"/>// Fuer diese Aufgabe gibt es eine triviale Loesung:</text:p>
      <text:p text:style-name="VDEProgOhneNrn"><text:s text:c="6"/>// return "" + n;</text:p>
      <text:p text:style-name="VDEProgOhneNrn"><text:s text:c="6"/>// Der Operator + fuehrt dann "alle interessanten Umwandlungen" aus.</text:p>
      <text:p text:style-name="VDEProgOhneNrn"><text:s text:c="6"/>// Statt die triviale Loesung zu benutzen, sollen Sie eine rekursive</text:p>
      <text:p text:style-name="VDEProgOhneNrn"><text:s text:c="6"/>// Methode schreiben, die den int-Wert n in seine einzelnen</text:p>
      <text:p text:style-name="VDEProgOhneNrn"><text:s text:c="6"/>// 10-er-Ziffern zerlegt, jede Ziffer mit Hilfe der Reihung TAB</text:p>
      <text:p text:style-name="VDEProgOhneNrn"><text:s text:c="6"/>// in einen String umwandelt und die einzelnen Strings mit + kon-</text:p>
      <text:p text:style-name="VDEProgOhneNrn"><text:s text:c="6"/>// kateniert (d.h. "zu einem String zusammenpappt").</text:p>
      <text:p text:style-name="VDEProgOhneNrn"><text:s text:c="6"/>// Wenn Sie diese Aufgabe so loesen wie hier angedeutet, dann ist</text:p>
      <text:p text:style-name="VDEProgOhneNrn"><text:s text:c="6"/>// (als Belohnung) die folgende Aufgabe-04 ganz einfach.</text:p>
      <text:p text:style-name="VDEProgOhneNrn"/>
      <text:p text:style-name="VDEProgOhneNrn"><text:s text:c="6"/>final String[] TAB = {"0","1","2","3","4","5","6","7","8","9"};</text:p>
      <text:p text:style-name="VDEProgOhneNrn"/>
      <text:p text:style-name="VDEProgOhneNrn"><text:s text:c="6"/>return "Noch fehlerhaft!"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String als_b_er_Zahl(int b, int n) {</text:p>
      <text:p text:style-name="VDEProgOhneNrn"><text:s text:c="6"/>// Liefert n als b-er-Zahl.</text:p>
      <text:p text:style-name="VDEProgOhneNrn"><text:s text:c="6"/>// Verlaesst sich darauf, dass n nicht negativ ist und</text:p>
      <text:p text:style-name="VDEProgOhneNrn"><text:s text:c="6"/>// dass b im Intervall [2, 36] liegt.</text:p>
      <text:p text:style-name="VDEProgOhneNrn"><text:s text:c="6"/>// Wenn b groesser als 10 ist, werden die Grossbuchstaben</text:p>
      <text:p text:style-name="VDEProgOhneNrn"><text:s text:c="6"/>// A, B, ..., Z als Ziffern (mit den Werten 10, 11, ..., 35)</text:p>
      <text:p text:style-name="VDEProgOhneNrn"><text:s text:c="6"/>// verwendet.</text:p>
      <text:p text:style-name="VDEProgOhneNrn"><text:s text:c="6"/>//</text:p>
      <text:p text:style-name="VDEProgOhneNrn"><text:s text:c="6"/>// Beispiele:</text:p>
      <text:p text:style-name="VDEProgOhneNrn"><text:s text:c="6"/>// String als_b_er_Zahl(10, <text:s text:c="2"/>0) ist gleich "0"</text:p>
      <text:p text:style-name="VDEProgOhneNrn"><text:s text:c="6"/>// String als_b_er_Zahl(10, <text:s text:c="2"/>9) ist gleich "9"</text:p>
      <text:p text:style-name="VDEProgOhneNrn"><text:s text:c="6"/>// String als_b_er_Zahl(10, <text:s/>10) ist gleich "10"</text:p>
      <text:p text:style-name="VDEProgOhneNrn"><text:s text:c="6"/>// String als_b_er_Zahl(10, 725) ist gleich "725"</text:p>
      <text:p text:style-name="VDEProgOhneNrn"><text:s text:c="6"/>// String als_b_er_Zahl( 2, <text:s text:c="2"/>6) ist gleich "110"</text:p>
      <text:p text:style-name="VDEProgOhneNrn"><text:s text:c="6"/>// String als_b_er_Zahl( 2, <text:s/>15) ist gleich "1111"</text:p>
      <text:p text:style-name="VDEProgOhneNrn"><text:s text:c="6"/>// String als_b_er_Zahl( 2, <text:s/>16) ist gleich "10000"</text:p>
      <text:p text:style-name="VDEProgOhneNrn"><text:s text:c="6"/>// String als_b_er_Zahl( 7, <text:s text:c="2"/>6) ist gleich "6"</text:p>
      <text:p text:style-name="VDEProgOhneNrn"><text:s text:c="6"/>// String als_b_er_Zahl( 7, <text:s text:c="2"/>7) ist gleich "10"</text:p>
      <text:p text:style-name="VDEProgOhneNrn"><text:s text:c="6"/>// String als_b_er_Zahl( 7, <text:s/>48) ist gleich "66"</text:p>
      <text:p text:style-name="VDEProgOhneNrn"><text:s text:c="6"/>// String als_b_er_Zahl( 7, <text:s/>49) ist gleich "100"</text:p>
      <text:p text:style-name="VDEProgOhneNrn"><text:s text:c="6"/>// String als_b_er_Zahl(36, <text:s/>35) ist gleich "Z"</text:p>
      <text:p text:style-name="VDEProgOhneNrn"><text:s text:c="6"/>// String als_b_er_Zahl(36, <text:s/>36) ist gleich "10"</text:p>
      <text:p text:style-name="VDEProgOhneNrn"><text:s text:c="6"/>// String als_b_er_Zahl(36, 360) ist gleich "A0"</text:p>
      <text:p text:style-name="VDEProgOhneNrn"/>
      <text:p text:style-name="VDEProgOhneNrn"><text:s text:c="6"/>final String[] TAB = {</text:p>
      <text:p text:style-name="VDEProgOhneNrn"><text:s text:c="9"/>"0","1","2","3","4","5","6","7","8",</text:p>
      <text:p text:style-name="VDEProgOhneNrn"><text:s text:c="9"/>"9","A","B","C","D","E","F","G","H",</text:p>
      <text:p text:style-name="VDEProgOhneNrn"><text:s text:c="9"/>"I","J","K","L","M","N","O","P","Q",</text:p>
      <text:p text:style-name="VDEProgOhneNrn"><text:s text:c="9"/>"R","S","T","U","V","W","X","Y","Z",</text:p>
      <text:p text:style-name="VDEProgOhneNrn"><text:s text:c="6"/>};</text:p>
      <text:p text:style-name="VDEProgOhneNrn"/>
      <text:p text:style-name="VDEProgOhneNrn"><text:s text:c="6"/>return "Noch fehlerhaft!"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int anzFehler = 0;</text:p>
      <text:p text:style-name="VDEProgOhneNrn"/>
      <text:p text:style-name="VDEProgOhneNrn"><text:s text:c="3"/>static private void tst(String nam, Object soll, Object ist, Object... param) {</text:p>
      <text:p text:style-name="VDEProgOhneNrn"><text:s text:c="6"/>// Fuehrt einen Test mit einer der 6 Funktionen durch</text:p>
      <text:p text:style-name="VDEProgOhneNrn"/>
      <text:p text:style-name="VDEProgOhneNrn"><text:s text:c="6"/>StringBuilder text1 = new StringBuilder(nam+"("+param[0]);</text:p>
      <text:p text:style-name="VDEProgOhneNrn"><text:s text:c="6"/>for (int i=1; i&lt;param.length; i++) text1.append(","+param[i]);</text:p>
      <text:p text:style-name="VDEProgOhneNrn"><text:s text:c="6"/>text1.append(")");</text:p>
      <text:p text:style-name="VDEProgOhneNrn"/>
      <text:p text:style-name="VDEProgOhneNrn"><text:s text:c="6"/>String text2 = String.format("%10s|%-10s", ist, soll);</text:p>
      <text:p text:style-name="VDEProgOhneNrn"/>
      <text:p text:style-name="VDEProgOhneNrn"><text:s text:c="6"/>String text3 = "OK";</text:p>
      <text:p text:style-name="VDEProgOhneNrn"><text:soft-page-break/><text:s text:c="6"/>if (!ist.toString().equals(soll.toString())) {</text:p>
      <text:p text:style-name="VDEProgOhneNrn"><text:s text:c="9"/>text3 = "&lt;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%-32s %-21s %s%n", text1, text2, text3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zehner_Ziffer() {</text:p>
      <text:p text:style-name="VDEProgOhneNrn"><text:s text:c="6"/>tst("zehner_Ziffer", <text:s/>3, zehner_Ziffer( <text:s text:c="2"/>3, <text:s/>0), <text:s text:c="3"/>3, <text:s/>0);</text:p>
      <text:p text:style-name="VDEProgOhneNrn"><text:s text:c="6"/>tst("zehner_Ziffer", <text:s/>0, zehner_Ziffer( <text:s text:c="2"/>3, <text:s/>1), <text:s text:c="3"/>3, <text:s/>1);</text:p>
      <text:p text:style-name="VDEProgOhneNrn"><text:s text:c="6"/>tst("zehner_Ziffer", <text:s/>0, zehner_Ziffer( <text:s text:c="2"/>3, <text:s/>2), <text:s text:c="3"/>3, <text:s/>2);</text:p>
      <text:p text:style-name="VDEProgOhneNrn"><text:s text:c="6"/>tst("zehner_Ziffer", <text:s/>7, zehner_Ziffer( <text:s/>17, <text:s/>0), <text:s text:c="2"/>17, <text:s/>0);</text:p>
      <text:p text:style-name="VDEProgOhneNrn"><text:s text:c="6"/>tst("zehner_Ziffer", <text:s/>1, zehner_Ziffer( <text:s/>17, <text:s/>1), <text:s text:c="2"/>17, <text:s/>1);</text:p>
      <text:p text:style-name="VDEProgOhneNrn"><text:s text:c="6"/>tst("zehner_Ziffer", <text:s/>0, zehner_Ziffer( <text:s/>17, <text:s/>2), <text:s text:c="2"/>17, <text:s/>2);</text:p>
      <text:p text:style-name="VDEProgOhneNrn"><text:s text:c="6"/>tst("zehner_Ziffer", <text:s/>7, zehner_Ziffer( -17, <text:s/>0), <text:s/>-17, <text:s/>0);</text:p>
      <text:p text:style-name="VDEProgOhneNrn"><text:s text:c="6"/>tst("zehner_Ziffer", <text:s/>1, zehner_Ziffer( -17, <text:s/>1), <text:s/>-17, <text:s/>1);</text:p>
      <text:p text:style-name="VDEProgOhneNrn"><text:s text:c="6"/>tst("zehner_Ziffer", <text:s/>0, zehner_Ziffer( -17, <text:s/>2), <text:s/>-17, <text:s/>2);</text:p>
      <text:p text:style-name="VDEProgOhneNrn"><text:s text:c="6"/>tst("zehner_Ziffer", <text:s/>7, zehner_Ziffer(IMAX, <text:s/>0), IMAX, <text:s/>0);</text:p>
      <text:p text:style-name="VDEProgOhneNrn"><text:s text:c="6"/>tst("zehner_Ziffer", <text:s/>2, zehner_Ziffer(IMAX, <text:s/>9), IMAX, <text:s/>9);</text:p>
      <text:p text:style-name="VDEProgOhneNrn"><text:s text:c="6"/>tst("zehner_Ziffer", <text:s/>0, zehner_Ziffer(IMAX, 10), IMAX, 10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anz_10_er_Ziffern() {</text:p>
      <text:p text:style-name="VDEProgOhneNrn"><text:s text:c="6"/>tst("anz_10_er_Ziffern", <text:s/>1, anz_10_er_Ziffern( <text:s text:c="2"/>0), <text:s text:c="3"/>0);</text:p>
      <text:p text:style-name="VDEProgOhneNrn"><text:s text:c="6"/>tst("anz_10_er_Ziffern", <text:s/>1, anz_10_er_Ziffern( <text:s text:c="2"/>9), <text:s text:c="3"/>9);</text:p>
      <text:p text:style-name="VDEProgOhneNrn"><text:s text:c="6"/>tst("anz_10_er_Ziffern", <text:s/>2, anz_10_er_Ziffern( <text:s/>10), <text:s text:c="2"/>10);</text:p>
      <text:p text:style-name="VDEProgOhneNrn"><text:s text:c="6"/>tst("anz_10_er_Ziffern", <text:s/>2, anz_10_er_Ziffern( <text:s/>99), <text:s text:c="2"/>99);</text:p>
      <text:p text:style-name="VDEProgOhneNrn"><text:s text:c="6"/>tst("anz_10_er_Ziffern", <text:s/>3, anz_10_er_Ziffern( 100), <text:s/>100);</text:p>
      <text:p text:style-name="VDEProgOhneNrn"><text:s text:c="6"/>tst("anz_10_er_Ziffern", <text:s/>3, anz_10_er_Ziffern( 999), <text:s/>999);</text:p>
      <text:p text:style-name="VDEProgOhneNrn"><text:s text:c="6"/>tst("anz_10_er_Ziffern", 10, anz_10_er_Ziffern(IMAX), IMAX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b_er_Ziffer() {</text:p>
      <text:p text:style-name="VDEProgOhneNrn"><text:s text:c="6"/>tst("b_er_Ziffer", 7, b_er_Ziffer( <text:s/>10, 17, <text:s/>0), 10, 17, <text:s/>0);</text:p>
      <text:p text:style-name="VDEProgOhneNrn"><text:s text:c="6"/>tst("b_er_Ziffer", 1, b_er_Ziffer( <text:s/>10, 17, <text:s/>1), 10, 17, <text:s/>1);</text:p>
      <text:p text:style-name="VDEProgOhneNrn"><text:s text:c="6"/>tst("b_er_Ziffer", 0, b_er_Ziffer( <text:s/>10, 17, <text:s/>2), 10, 17, <text:s/>2);</text:p>
      <text:p text:style-name="VDEProgOhneNrn"><text:s text:c="6"/>tst("b_er_Ziffer", 7, b_er_Ziffer( <text:s/>10,-17, <text:s/>0), 10,-17, <text:s/>0);</text:p>
      <text:p text:style-name="VDEProgOhneNrn"><text:s text:c="6"/>tst("b_er_Ziffer", 1, b_er_Ziffer( <text:s/>10,-17, <text:s/>1), 10,-17, <text:s/>1);</text:p>
      <text:p text:style-name="VDEProgOhneNrn"><text:s text:c="6"/>tst("b_er_Ziffer", 0, b_er_Ziffer( <text:s/>10,-17, <text:s/>2), 10,-17, <text:s/>2);</text:p>
      <text:p text:style-name="VDEProgOhneNrn"><text:s text:c="6"/>tst("b_er_Ziffer", 1, b_er_Ziffer( <text:s text:c="2"/>2, <text:s/>5, <text:s/>0), <text:s/>2, <text:s/>5, <text:s/>0);</text:p>
      <text:p text:style-name="VDEProgOhneNrn"><text:s text:c="6"/>tst("b_er_Ziffer", 0, b_er_Ziffer( <text:s text:c="2"/>2, <text:s/>5, <text:s/>1), <text:s/>2, <text:s/>5, <text:s/>1);</text:p>
      <text:p text:style-name="VDEProgOhneNrn"><text:s text:c="6"/>tst("b_er_Ziffer", 1, b_er_Ziffer( <text:s text:c="2"/>2, <text:s/>5, <text:s/>2), <text:s/>2, <text:s/>5, <text:s/>2);</text:p>
      <text:p text:style-name="VDEProgOhneNrn"><text:s text:c="6"/>tst("b_er_Ziffer", 0, b_er_Ziffer( <text:s text:c="2"/>2, <text:s/>5, <text:s/>3), <text:s/>2, <text:s/>5, <text:s/>3);</text:p>
      <text:p text:style-name="VDEProgOhneNrn"><text:s text:c="6"/>tst("b_er_Ziffer",15, b_er_Ziffer( <text:s/>16, 15, <text:s/>0), 16, 15, <text:s/>0);</text:p>
      <text:p text:style-name="VDEProgOhneNrn"><text:s text:c="6"/>tst("b_er_Ziffer", 0, b_er_Ziffer( <text:s/>16, 15, <text:s/>1), 16, 15, <text:s/>1);</text:p>
      <text:p text:style-name="VDEProgOhneNrn"><text:s text:c="6"/>tst("b_er_Ziffer",11, b_er_Ziffer( <text:s/>16,171, <text:s/>0), 16,171, <text:s/>0);</text:p>
      <text:p text:style-name="VDEProgOhneNrn"><text:s text:c="6"/>tst("b_er_Ziffer",10, b_er_Ziffer( <text:s/>16,171, <text:s/>1), 16,171, <text:s/>1);</text:p>
      <text:p text:style-name="VDEProgOhneNrn"><text:s text:c="6"/>tst("b_er_Ziffer", 0, b_er_Ziffer( <text:s/>16,171, <text:s/>2), 16,171, <text:s/>2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anz_b_er_Ziffern() {</text:p>
      <text:p text:style-name="VDEProgOhneNrn"><text:s text:c="6"/>tst("anz_b_er_Ziffern", 1, anz_b_er_Ziffern( 10, <text:s text:c="5"/>0), <text:s/>10, <text:s text:c="5"/>0);</text:p>
      <text:p text:style-name="VDEProgOhneNrn"><text:s text:c="6"/>tst("anz_b_er_Ziffern", 1, anz_b_er_Ziffern( 10, <text:s text:c="5"/>9), <text:s/>10, <text:s text:c="5"/>9);</text:p>
      <text:p text:style-name="VDEProgOhneNrn"><text:s text:c="6"/>tst("anz_b_er_Ziffern", 2, anz_b_er_Ziffern( 10, <text:s text:c="4"/>10), <text:s/>10, <text:s text:c="4"/>10);</text:p>
      <text:p text:style-name="VDEProgOhneNrn"><text:s text:c="6"/>tst("anz_b_er_Ziffern", 2, anz_b_er_Ziffern( 10, <text:s text:c="4"/>99), <text:s/>10, <text:s text:c="4"/>99);</text:p>
      <text:p text:style-name="VDEProgOhneNrn"><text:s text:c="6"/>tst("anz_b_er_Ziffern", 3, anz_b_er_Ziffern( 10, <text:s text:c="3"/>100), <text:s/>10, <text:s text:c="3"/>100);</text:p>
      <text:p text:style-name="VDEProgOhneNrn"><text:s text:c="6"/>tst("anz_b_er_Ziffern", 3, anz_b_er_Ziffern( 10, <text:s text:c="3"/>999), <text:s/>10, <text:s text:c="3"/>999);</text:p>
      <text:p text:style-name="VDEProgOhneNrn"><text:s text:c="6"/>tst("anz_b_er_Ziffern",10, anz_b_er_Ziffern( 10, <text:s text:c="2"/>IMAX), <text:s/>10, <text:s text:c="2"/>IMAX);</text:p>
      <text:p text:style-name="VDEProgOhneNrn"><text:s text:c="6"/>printf("%n");</text:p>
      <text:p text:style-name="VDEProgOhneNrn"><text:s text:c="6"/>tst("anz_b_er_Ziffern", 1, anz_b_er_Ziffern( <text:s/>2, <text:s text:c="5"/>0), <text:s text:c="2"/>2, <text:s text:c="5"/>0);</text:p>
      <text:p text:style-name="VDEProgOhneNrn"><text:s text:c="6"/>tst("anz_b_er_Ziffern", 1, anz_b_er_Ziffern( <text:s/>2, <text:s text:c="5"/>1), <text:s text:c="2"/>2, <text:s text:c="5"/>1);</text:p>
      <text:p text:style-name="VDEProgOhneNrn"><text:s text:c="6"/>tst("anz_b_er_Ziffern", 2, anz_b_er_Ziffern( <text:s/>2, <text:s text:c="5"/>2), <text:s text:c="2"/>2, <text:s text:c="5"/>2);</text:p>
      <text:p text:style-name="VDEProgOhneNrn"><text:s text:c="6"/>tst("anz_b_er_Ziffern", 2, anz_b_er_Ziffern( <text:s/>2, <text:s text:c="5"/>3), <text:s text:c="2"/>2, <text:s text:c="5"/>3);</text:p>
      <text:p text:style-name="VDEProgOhneNrn"><text:s text:c="6"/>tst("anz_b_er_Ziffern", 3, anz_b_er_Ziffern( <text:s/>2, <text:s text:c="5"/>4), <text:s text:c="2"/>2, <text:s text:c="5"/>4);</text:p>
      <text:p text:style-name="VDEProgOhneNrn"><text:s text:c="6"/>tst("anz_b_er_Ziffern", 3, anz_b_er_Ziffern( <text:s/>2, <text:s text:c="5"/>7), <text:s text:c="2"/>2, <text:s text:c="5"/>7);</text:p>
      <text:p text:style-name="VDEProgOhneNrn"><text:s text:c="6"/>tst("anz_b_er_Ziffern", 4, anz_b_er_Ziffern( <text:s/>2, <text:s text:c="5"/>8), <text:s text:c="2"/>2, <text:s text:c="5"/>8);</text:p>
      <text:p text:style-name="VDEProgOhneNrn"><text:s text:c="6"/>tst("anz_b_er_Ziffern", 4, anz_b_er_Ziffern( <text:s/>2, <text:s text:c="4"/>15), <text:s text:c="2"/>2, <text:s text:c="4"/>15);</text:p>
      <text:p text:style-name="VDEProgOhneNrn"><text:soft-page-break/><text:s text:c="6"/>tst("anz_b_er_Ziffern", 5, anz_b_er_Ziffern( <text:s/>2, <text:s text:c="4"/>16), <text:s text:c="2"/>2, <text:s text:c="4"/>16);</text:p>
      <text:p text:style-name="VDEProgOhneNrn"><text:s text:c="6"/>tst("anz_b_er_Ziffern", 5, anz_b_er_Ziffern( <text:s/>2, <text:s text:c="4"/>31), <text:s text:c="2"/>2, <text:s text:c="4"/>31);</text:p>
      <text:p text:style-name="VDEProgOhneNrn"><text:s text:c="6"/>tst("anz_b_er_Ziffern", 6, anz_b_er_Ziffern( <text:s/>2, <text:s text:c="4"/>32), <text:s text:c="2"/>2, <text:s text:c="4"/>32);</text:p>
      <text:p text:style-name="VDEProgOhneNrn"><text:s text:c="6"/>tst("anz_b_er_Ziffern", 6, anz_b_er_Ziffern( <text:s/>2, <text:s text:c="4"/>63), <text:s text:c="2"/>2, <text:s text:c="4"/>63);</text:p>
      <text:p text:style-name="VDEProgOhneNrn"><text:s text:c="6"/>tst("anz_b_er_Ziffern",31, anz_b_er_Ziffern( <text:s/>2, <text:s text:c="2"/>IMAX), <text:s text:c="2"/>2, <text:s text:c="2"/>IMAX);</text:p>
      <text:p text:style-name="VDEProgOhneNrn"><text:s text:c="6"/>printf("%n");</text:p>
      <text:p text:style-name="VDEProgOhneNrn"><text:s text:c="6"/>tst("anz_b_er_Ziffern", 1, anz_b_er_Ziffern(100, <text:s text:c="5"/>0), 100, <text:s text:c="5"/>0);</text:p>
      <text:p text:style-name="VDEProgOhneNrn"><text:s text:c="6"/>tst("anz_b_er_Ziffern", 1, anz_b_er_Ziffern(100, <text:s text:c="4"/>99), 100, <text:s text:c="4"/>99);</text:p>
      <text:p text:style-name="VDEProgOhneNrn"><text:s text:c="6"/>tst("anz_b_er_Ziffern", 1, anz_b_er_Ziffern(100, <text:s text:c="4"/>99), 100, <text:s text:c="4"/>99);</text:p>
      <text:p text:style-name="VDEProgOhneNrn"><text:s text:c="6"/>tst("anz_b_er_Ziffern", 2, anz_b_er_Ziffern(100, <text:s text:c="3"/>100), 100, <text:s text:c="3"/>100);</text:p>
      <text:p text:style-name="VDEProgOhneNrn"><text:s text:c="6"/>tst("anz_b_er_Ziffern", 2, anz_b_er_Ziffern(100, <text:s text:c="2"/>9999), 100, <text:s text:c="2"/>9999);</text:p>
      <text:p text:style-name="VDEProgOhneNrn"><text:s text:c="6"/>tst("anz_b_er_Ziffern", 3, anz_b_er_Ziffern(100, <text:s/>10000), 100, <text:s/>10000);</text:p>
      <text:p text:style-name="VDEProgOhneNrn"><text:s text:c="6"/>tst("anz_b_er_Ziffern", 3, anz_b_er_Ziffern(100, 999999), 100, 999999);</text:p>
      <text:p text:style-name="VDEProgOhneNrn"><text:s text:c="6"/>tst("anz_b_er_Ziffern", 5, anz_b_er_Ziffern(100, <text:s text:c="2"/>IMAX), 100, <text:s text:c="2"/>IMAX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als_10_er_Zahl() {</text:p>
      <text:p text:style-name="VDEProgOhneNrn"><text:s text:c="6"/>tst("als_10_er_Zahl", <text:s text:c="3"/>0, als_10_er_Zahl( <text:s text:c="2"/>0), <text:s text:c="3"/>0);</text:p>
      <text:p text:style-name="VDEProgOhneNrn"><text:s text:c="6"/>tst("als_10_er_Zahl", <text:s text:c="3"/>1, als_10_er_Zahl( <text:s text:c="2"/>1), <text:s text:c="3"/>1);</text:p>
      <text:p text:style-name="VDEProgOhneNrn"><text:s text:c="6"/>tst("als_10_er_Zahl", <text:s text:c="3"/>9, als_10_er_Zahl( <text:s text:c="2"/>9), <text:s text:c="3"/>9);</text:p>
      <text:p text:style-name="VDEProgOhneNrn"><text:s text:c="6"/>tst("als_10_er_Zahl", <text:s text:c="2"/>10, als_10_er_Zahl( <text:s/>10), <text:s text:c="2"/>10);</text:p>
      <text:p text:style-name="VDEProgOhneNrn"><text:s text:c="6"/>tst("als_10_er_Zahl", <text:s text:c="2"/>99, als_10_er_Zahl( <text:s/>99), <text:s text:c="2"/>99);</text:p>
      <text:p text:style-name="VDEProgOhneNrn"><text:s text:c="6"/>tst("als_10_er_Zahl", <text:s/>100, als_10_er_Zahl( 100), <text:s/>100);</text:p>
      <text:p text:style-name="VDEProgOhneNrn"><text:s text:c="6"/>tst("als_10_er_Zahl", <text:s/>123, als_10_er_Zahl( 123), <text:s/>123);</text:p>
      <text:p text:style-name="VDEProgOhneNrn"><text:s text:c="6"/>tst("als_10_er_Zahl", IMAX, als_10_er_Zahl(IMAX), IMAX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als_b_er_Zahl() {</text:p>
      <text:p text:style-name="VDEProgOhneNrn"><text:s text:c="6"/>tst("als_b_er_Zahl", <text:s text:c="10"/>0, als_b_er_Zahl(10, <text:s text:c="3"/>0),10, <text:s text:c="3"/>0);</text:p>
      <text:p text:style-name="VDEProgOhneNrn"><text:s text:c="6"/>tst("als_b_er_Zahl", <text:s text:c="10"/>1, als_b_er_Zahl(10, <text:s text:c="3"/>1),10, <text:s text:c="3"/>1);</text:p>
      <text:p text:style-name="VDEProgOhneNrn"><text:s text:c="6"/>tst("als_b_er_Zahl", <text:s text:c="10"/>9, als_b_er_Zahl(10, <text:s text:c="3"/>9),10, <text:s text:c="3"/>9);</text:p>
      <text:p text:style-name="VDEProgOhneNrn"><text:s text:c="6"/>tst("als_b_er_Zahl", <text:s text:c="9"/>10, als_b_er_Zahl(10, <text:s text:c="2"/>10),10, <text:s text:c="2"/>10);</text:p>
      <text:p text:style-name="VDEProgOhneNrn"><text:s text:c="6"/>tst("als_b_er_Zahl", <text:s text:c="9"/>99, als_b_er_Zahl(10, <text:s text:c="2"/>99),10, <text:s text:c="2"/>99);</text:p>
      <text:p text:style-name="VDEProgOhneNrn"><text:s text:c="6"/>tst("als_b_er_Zahl", <text:s text:c="8"/>100, als_b_er_Zahl(10, <text:s/>100),10, <text:s/>100);</text:p>
      <text:p text:style-name="VDEProgOhneNrn"><text:s text:c="6"/>tst("als_b_er_Zahl", <text:s text:c="8"/>123, als_b_er_Zahl(10, <text:s/>123),10, <text:s/>123);</text:p>
      <text:p text:style-name="VDEProgOhneNrn"><text:s text:c="6"/>tst("als_b_er_Zahl", <text:s text:c="7"/>IMAX, als_b_er_Zahl(10, IMAX),10, IMAX);</text:p>
      <text:p text:style-name="VDEProgOhneNrn"><text:s text:c="6"/>printf("%n");</text:p>
      <text:p text:style-name="VDEProgOhneNrn"><text:s text:c="6"/>tst("als_b_er_Zahl", <text:s text:c="10"/>0, als_b_er_Zahl( 2, <text:s text:c="3"/>0), 2, <text:s text:c="3"/>0);</text:p>
      <text:p text:style-name="VDEProgOhneNrn"><text:s text:c="6"/>tst("als_b_er_Zahl", <text:s text:c="10"/>1, als_b_er_Zahl( 2, <text:s text:c="3"/>1), 2, <text:s text:c="3"/>1);</text:p>
      <text:p text:style-name="VDEProgOhneNrn"><text:s text:c="6"/>tst("als_b_er_Zahl", <text:s text:c="9"/>10, als_b_er_Zahl( 2, <text:s text:c="3"/>2), 2, <text:s text:c="3"/>2);</text:p>
      <text:p text:style-name="VDEProgOhneNrn"><text:s text:c="6"/>tst("als_b_er_Zahl", <text:s text:c="9"/>11, als_b_er_Zahl( 2, <text:s text:c="3"/>3), 2, <text:s text:c="3"/>3);</text:p>
      <text:p text:style-name="VDEProgOhneNrn"><text:s text:c="6"/>tst("als_b_er_Zahl", <text:s text:c="8"/>100, als_b_er_Zahl( 2, <text:s text:c="3"/>4), 2, <text:s text:c="3"/>4);</text:p>
      <text:p text:style-name="VDEProgOhneNrn"><text:s text:c="6"/>tst("als_b_er_Zahl", <text:s text:c="8"/>111, als_b_er_Zahl( 2, <text:s text:c="3"/>7), 2, <text:s text:c="3"/>7);</text:p>
      <text:p text:style-name="VDEProgOhneNrn"><text:s text:c="6"/>tst("als_b_er_Zahl", <text:s text:c="7"/>1000, als_b_er_Zahl( 2, <text:s text:c="3"/>8), 2, <text:s text:c="3"/>8);</text:p>
      <text:p text:style-name="VDEProgOhneNrn"><text:s text:c="6"/>tst("als_b_er_Zahl", <text:s text:c="7"/>1111, als_b_er_Zahl( 2, <text:s text:c="2"/>15), 2, <text:s text:c="2"/>15);</text:p>
      <text:p text:style-name="VDEProgOhneNrn"><text:s text:c="6"/>tst("als_b_er_Zahl", <text:s text:c="6"/>10000, als_b_er_Zahl( 2, <text:s text:c="2"/>16), 2, <text:s text:c="2"/>16);</text:p>
      <text:p text:style-name="VDEProgOhneNrn"><text:s text:c="6"/>tst("als_b_er_Zahl", <text:s text:c="6"/>11111, als_b_er_Zahl( 2, <text:s text:c="2"/>31), 2, <text:s text:c="2"/>31);</text:p>
      <text:p text:style-name="VDEProgOhneNrn"><text:s text:c="6"/>tst("als_b_er_Zahl", <text:s text:c="5"/>100000, als_b_er_Zahl( 2, <text:s text:c="2"/>32), 2, <text:s text:c="2"/>32);</text:p>
      <text:p text:style-name="VDEProgOhneNrn"><text:s text:c="6"/>tst("als_b_er_Zahl", <text:s text:c="5"/>111111, als_b_er_Zahl( 2, <text:s text:c="2"/>63), 2, <text:s text:c="2"/>63);</text:p>
      <text:p text:style-name="VDEProgOhneNrn"><text:s text:c="6"/>tst("als_b_er_Zahl", "1111111111111111111111111111111", als_b_er_Zahl(2, IMAX), 2, IMAX);</text:p>
      <text:p text:style-name="VDEProgOhneNrn"><text:s text:c="6"/>printf("%n");</text:p>
      <text:p text:style-name="VDEProgOhneNrn"><text:s text:c="6"/>tst("als_b_er_Zahl", <text:s text:c="8"/>"0", als_b_er_Zahl(16, <text:s text:c="3"/>0),16, <text:s text:c="3"/>0);</text:p>
      <text:p text:style-name="VDEProgOhneNrn"><text:s text:c="6"/>tst("als_b_er_Zahl", <text:s text:c="8"/>"F", als_b_er_Zahl(16, <text:s text:c="2"/>15),16, <text:s text:c="2"/>15);</text:p>
      <text:p text:style-name="VDEProgOhneNrn"><text:s text:c="6"/>tst("als_b_er_Zahl", <text:s text:c="7"/>"10", als_b_er_Zahl(16, <text:s text:c="2"/>16),16, <text:s text:c="2"/>16);</text:p>
      <text:p text:style-name="VDEProgOhneNrn"><text:s text:c="6"/>tst("als_b_er_Zahl", <text:s text:c="7"/>"A0", als_b_er_Zahl(16, <text:s/>160),16, <text:s/>160);</text:p>
      <text:p text:style-name="VDEProgOhneNrn"><text:s text:c="6"/>tst("als_b_er_Zahl", <text:s text:c="6"/>"FFF", als_b_er_Zahl(16, 4095),16, 4095);</text:p>
      <text:p text:style-name="VDEProgOhneNrn"><text:s text:c="6"/>tst("als_b_er_Zahl", <text:s text:c="5"/>"1000", als_b_er_Zahl(16, 4096),16, 4096);</text:p>
      <text:p text:style-name="VDEProgOhneNrn"><text:s text:c="6"/>tst("als_b_er_Zahl", <text:s/>"7FFFFFFF", als_b_er_Zahl(16, IMAX),16, IMAX);</text:p>
      <text:p text:style-name="VDEProgOhneNrn"><text:s text:c="6"/>printf("%n");</text:p>
      <text:p text:style-name="VDEProgOhneNrn"><text:s text:c="6"/>tst("als_b_er_Zahl", <text:s text:c="8"/>"Z", als_b_er_Zahl(36, <text:s text:c="2"/>35),36, <text:s text:c="2"/>35);</text:p>
      <text:p text:style-name="VDEProgOhneNrn"><text:s text:c="6"/>tst("als_b_er_Zahl", <text:s text:c="7"/>"10", als_b_er_Zahl(36, <text:s text:c="2"/>36),36, <text:s text:c="2"/>36);</text:p>
      <text:p text:style-name="VDEProgOhneNrn"><text:s text:c="6"/>tst("als_b_er_Zahl", <text:s text:c="7"/>"A0", als_b_er_Zahl(36, <text:s/>360),36, <text:s/>360);</text:p>
      <text:p text:style-name="VDEProgOhneNrn"><text:s text:c="6"/>tst("als_b_er_Zahl", <text:s text:c="3"/>"ZIK0ZJ", als_b_er_Zahl(36, IMAX),36, IMAX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// Anfangs wird nur die Methode zehner_Ziffer getestet.</text:p>
      <text:p text:style-name="VDEProgOhneNrn"><text:soft-page-break/><text:s text:c="6"/>// Um andere Methoden zu testen muessen Sie die entsprechenden</text:p>
      <text:p text:style-name="VDEProgOhneNrn"><text:s text:c="6"/>// Methodenaufrufe (tst_anz_10_er_Ziffern, tst_b_er_Ziffern, ...)</text:p>
      <text:p text:style-name="VDEProgOhneNrn"><text:s text:c="6"/>// aktivieren (oder: entkommentarisieren).</text:p>
      <text:p text:style-name="VDEProgOhneNrn"/>
      <text:p text:style-name="VDEProgOhneNrn"><text:s text:c="6"/>printf("Rekursion02_Tst: Jetzt geht es los!%n");</text:p>
      <text:p text:style-name="VDEProgOhneNrn"><text:s text:c="6"/>printf("---------------------------------+--------------------+%n");</text:p>
      <text:p text:style-name="VDEProgOhneNrn"><text:s text:c="6"/>printf("Aufruf der zu testenden Funktion | Ist-Erg.|Soll-Erg <text:s/>|%n");</text:p>
      <text:p text:style-name="VDEProgOhneNrn"><text:s text:c="6"/>printf("---------------------------------+---------+----------+%n");</text:p>
      <text:p text:style-name="VDEProgOhneNrn"><text:s text:c="6"/>tst_zehner_Ziffer();</text:p>
      <text:p text:style-name="VDEProgOhneNrn">// <text:s text:c="6"/>printf("-------------------------------------------+-----------%n");</text:p>
      <text:p text:style-name="VDEProgOhneNrn">// <text:s text:c="6"/>tst_anz_10_er_Ziffern();</text:p>
      <text:p text:style-name="VDEProgOhneNrn">// <text:s text:c="6"/>printf("-------------------------------------------+-----------%n");</text:p>
      <text:p text:style-name="VDEProgOhneNrn">// <text:s text:c="6"/>tst_b_er_Ziffer();</text:p>
      <text:p text:style-name="VDEProgOhneNrn">// <text:s text:c="6"/>printf("-------------------------------------------+-----------%n");</text:p>
      <text:p text:style-name="VDEProgOhneNrn">// <text:s text:c="6"/>tst_anz_b_er_Ziffern();</text:p>
      <text:p text:style-name="VDEProgOhneNrn">// <text:s text:c="6"/>printf("-------------------------------------------+-----------%n");</text:p>
      <text:p text:style-name="VDEProgOhneNrn">// <text:s text:c="6"/>tst_als_10_er_Zahl();</text:p>
      <text:p text:style-name="VDEProgOhneNrn">// <text:s text:c="6"/>printf("-------------------------------------------+-----------%n");</text:p>
      <text:p text:style-name="VDEProgOhneNrn">// <text:s text:c="6"/>tst_als_b_er_Zahl();</text:p>
      <text:p text:style-name="VDEProgOhneNrn"><text:s text:c="6"/>printf("-------------------------------------------+-----------%n");</text:p>
      <text:p text:style-name="VDEProgOhneNrn"><text:s text:c="6"/>printf("Anzahl Fehler: %s%n", anzFehler);</text:p>
      <text:p text:style-name="VDEProgOhneNrn"><text:s text:c="6"/>printf("-------------------------------------------------------%n");</text:p>
      <text:p text:style-name="VDEProgOhneNrn"><text:s text:c="6"/>printf("Rekursion02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2_Tst</text:p>
      <text:p text:style-name="VDEText1"/>
      <text:h text:style-name="VDEUeberschrift2" text:outline-level="2"><text:bookmark-start text:name="__RefHeading__5449_1088305489"/>Rekursion03_Tst.java<text:bookmark-end text:name="__RefHeading__5449_1088305489"/></text:h>
      <text:p text:style-name="VDEProgOhneNrn">// Datei Rekursion03_Tst.java</text:p>
      <text:p text:style-name="VDEProgOhneNrn">/* ------------------------------------------------------------------------</text:p>
      <text:p text:style-name="VDEProgOhneNrn">Dieses Programm Rekursion03_Tst enthaelt die rekursive Methode fuelleAus</text:p>
      <text:p text:style-name="VDEProgOhneNrn">und testet sie.</text:p>
      <text:p text:style-name="VDEProgOhneNrn"/>
      <text:p text:style-name="VDEProgOhneNrn">Die Methode fuelleAus fuellt (in einer zweistufigen Reihung von</text:p>
      <text:p text:style-name="VDEProgOhneNrn">char-Variablen) das Innere von geschlossenen Figuren mit 'X'-en aus.</text:p>
      <text:p text:style-name="VDEProgOhneNrn">------------------------------------------------------------------------ */</text:p>
      <text:p text:style-name="VDEProgOhneNrn">class Rekursion03_Tst {</text:p>
      <text:p text:style-name="VDEProgOhneNrn"><text:s text:c="3"/>// ---------------------------------------------------------------------</text:p>
      <text:p text:style-name="VDEProgOhneNrn"><text:s text:c="3"/>static public void fuelleAus(char[][] rrc, int z, int s) {</text:p>
      <text:p text:style-name="VDEProgOhneNrn"><text:s text:c="6"/>// Verlaesst sich darauf, dass rrc "rechteckig" ist (d.h. keinen</text:p>
      <text:p text:style-name="VDEProgOhneNrn"><text:s text:c="6"/>// "Flatterand" hat) und dass die Komponente rrc[z][s] existiert.</text:p>
      <text:p text:style-name="VDEProgOhneNrn"><text:s text:c="6"/>//</text:p>
      <text:p text:style-name="VDEProgOhneNrn"><text:s text:c="6"/>// Diese Methode macht nichts, wenn rrc[z][s] bereits ein 'X' enthaelt.</text:p>
      <text:p text:style-name="VDEProgOhneNrn"><text:s text:c="6"/>// Schreibt sonst ein 'X' in alle Komponenten rrc[i][j], fuer die gilt:</text:p>
      <text:p text:style-name="VDEProgOhneNrn"><text:s text:c="6"/>// 1. rrc[i][j] enthaelt noch kein 'X' und</text:p>
      <text:p text:style-name="VDEProgOhneNrn"><text:s text:c="6"/>// 2. rrc[i][j] ist von rrc[z][s] aus erreichbar auf einem Weg, der</text:p>
      <text:p text:style-name="VDEProgOhneNrn"><text:s text:c="6"/>// <text:s text:c="3"/>nur aus waagerechten und/oder senkrechten Abschnitten besteht</text:p>
      <text:p text:style-name="VDEProgOhneNrn"><text:s text:c="6"/>// <text:s text:c="3"/>und keine Komponente kreuzt, die bereits ein 'X' enthaelt.</text:p>
      <text:p text:style-name="VDEProgOhneNrn"/>
      <text:p text:style-name="VDEProgOhneNrn"><text:s text:c="6"/>return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gibAus(char[][] rrc) {</text:p>
      <text:p text:style-name="VDEProgOhneNrn"><text:s text:c="6"/>// Gibt rrc als rechteckige ASCII-Graphik aus.</text:p>
      <text:p text:style-name="VDEProgOhneNrn"><text:s text:c="6"/>final int len = rrc[0].length;</text:p>
      <text:p text:style-name="VDEProgOhneNrn"><text:s text:c="6"/>printf("+"); pm(len); printf("+%n");</text:p>
      <text:p text:style-name="VDEProgOhneNrn"><text:s text:c="6"/>for (char[] zeile: rrc) {</text:p>
      <text:p text:style-name="VDEProgOhneNrn"><text:s text:c="9"/>printf("|");</text:p>
      <text:p text:style-name="VDEProgOhneNrn"><text:s text:c="9"/>for (char zeichen: zeile) {</text:p>
      <text:p text:style-name="VDEProgOhneNrn"><text:s text:c="12"/>printf("%c", zeichen);</text:p>
      <text:p text:style-name="VDEProgOhneNrn"><text:s text:c="9"/>}</text:p>
      <text:p text:style-name="VDEProgOhneNrn"><text:s text:c="9"/>printf("|%n");</text:p>
      <text:p text:style-name="VDEProgOhneNrn"><text:s text:c="6"/>}</text:p>
      <text:p text:style-name="VDEProgOhneNrn"><text:s text:c="6"/>printf("+"); pm(len); printf("+%n");</text:p>
      <text:p text:style-name="VDEProgOhneNrn"><text:soft-page-break/><text:s text:c="3"/>}</text:p>
      <text:p text:style-name="VDEProgOhneNrn"><text:s text:c="3"/>// ---------------------------------------------------------------------</text:p>
      <text:p text:style-name="VDEProgOhneNrn"><text:s text:c="3"/>static public void gibAusDiff(char[][] rrc1, char[][] rrc2) {</text:p>
      <text:p text:style-name="VDEProgOhneNrn"><text:s text:c="6"/>// Gibt eine Fehlermeldung aus, wenn rrc1 und rrc2 nicht genau</text:p>
      <text:p text:style-name="VDEProgOhneNrn"><text:s text:c="6"/>// gleiche Laengen haben.</text:p>
      <text:p text:style-name="VDEProgOhneNrn"><text:s text:c="6"/>// Gibt sonst eine rechteckige ASCII-Graphik aus, die genau so gross</text:p>
      <text:p text:style-name="VDEProgOhneNrn"><text:s text:c="6"/>// ist wie die von gibAus(rrc1) oder gibAus(rrc2). Diese Graphik</text:p>
      <text:p text:style-name="VDEProgOhneNrn"><text:s text:c="6"/>// enthaelt lauter ' ', wo rcc1 und rcc2 uebereinstimmen und</text:p>
      <text:p text:style-name="VDEProgOhneNrn"><text:s text:c="6"/>// enthaelt lauter 'F', wo rcci und rcc2 nicht ueberbeinstimmen</text:p>
      <text:p text:style-name="VDEProgOhneNrn"/>
      <text:p text:style-name="VDEProgOhneNrn"><text:s text:c="6"/>// Pruefen, rcc1 und rcc2 gleich viele Komponenten haben:</text:p>
      <text:p text:style-name="VDEProgOhneNrn"><text:s text:c="6"/>if (rrc1.length != rrc2.length) {</text:p>
      <text:p text:style-name="VDEProgOhneNrn"><text:s text:c="9"/>printf("rrc1.length != rrc2.length%n");</text:p>
      <text:p text:style-name="VDEProgOhneNrn"><text:s text:c="9"/>return;</text:p>
      <text:p text:style-name="VDEProgOhneNrn"><text:s text:c="6"/>}</text:p>
      <text:p text:style-name="VDEProgOhneNrn"/>
      <text:p text:style-name="VDEProgOhneNrn"><text:s text:c="6"/>// Pruefen, ob alle Komponenten-Reihungen gleich lang sind:</text:p>
      <text:p text:style-name="VDEProgOhneNrn"><text:s text:c="6"/>for (int i=0; i&lt;rrc1.length; i++) {</text:p>
      <text:p text:style-name="VDEProgOhneNrn"><text:s text:c="9"/>// Komponenten-Reihungen von rrc1 pruefen:</text:p>
      <text:p text:style-name="VDEProgOhneNrn"><text:s text:c="9"/>if (rrc1[i].length != rrc1[0].length) {</text:p>
      <text:p text:style-name="VDEProgOhneNrn"><text:s text:c="12"/>printf("rcc1[%d].length != rcc1[0].length%n", i);</text:p>
      <text:p text:style-name="VDEProgOhneNrn"><text:s text:c="12"/>return;</text:p>
      <text:p text:style-name="VDEProgOhneNrn"><text:s text:c="9"/>}</text:p>
      <text:p text:style-name="VDEProgOhneNrn"><text:s text:c="9"/>// Komponenten-Reihungen von rrc2 pruefen:</text:p>
      <text:p text:style-name="VDEProgOhneNrn"><text:s text:c="9"/>if (rrc2[i].length != rrc1[0].length) {</text:p>
      <text:p text:style-name="VDEProgOhneNrn"><text:s text:c="12"/>printf("rcc2[%d].length != rcc1[0].length%n", i);</text:p>
      <text:p text:style-name="VDEProgOhneNrn"><text:s text:c="12"/>return;</text:p>
      <text:p text:style-name="VDEProgOhneNrn"><text:s text:c="9"/>}</text:p>
      <text:p text:style-name="VDEProgOhneNrn"><text:s text:c="6"/>}</text:p>
      <text:p text:style-name="VDEProgOhneNrn"/>
      <text:p text:style-name="VDEProgOhneNrn"><text:s text:c="6"/>// Ein 'F' wie "Fehler" ausgeben, wo die elementaren char-Komponenten</text:p>
      <text:p text:style-name="VDEProgOhneNrn"><text:s text:c="6"/>// von rrc1 und rrc2 ungleich sind. Sonst ein ' ' ausgeben:</text:p>
      <text:p text:style-name="VDEProgOhneNrn"><text:s text:c="6"/>int anzAbweich = 0;</text:p>
      <text:p text:style-name="VDEProgOhneNrn"><text:s text:c="6"/>final int len = rrc1[0].length;</text:p>
      <text:p text:style-name="VDEProgOhneNrn"><text:s text:c="6"/>printf("+"); pm(len); printf("+%n");</text:p>
      <text:p text:style-name="VDEProgOhneNrn"><text:s text:c="6"/>for (int i=0; i&lt;rrc1.length; i++) {</text:p>
      <text:p text:style-name="VDEProgOhneNrn"><text:s text:c="9"/>printf("|");</text:p>
      <text:p text:style-name="VDEProgOhneNrn"><text:s text:c="9"/>char[] zeile1 = rrc1[i];</text:p>
      <text:p text:style-name="VDEProgOhneNrn"><text:s text:c="9"/>char[] zeile2 = rrc2[i];</text:p>
      <text:p text:style-name="VDEProgOhneNrn"><text:s text:c="9"/>for (int j=0; j&lt;zeile1.length; j++) {</text:p>
      <text:p text:style-name="VDEProgOhneNrn"><text:s text:c="12"/>char c = ' ';</text:p>
      <text:p text:style-name="VDEProgOhneNrn"><text:s text:c="12"/>if (zeile1[j] != zeile2[j]) {</text:p>
      <text:p text:style-name="VDEProgOhneNrn"><text:s text:c="15"/>c = 'F';</text:p>
      <text:p text:style-name="VDEProgOhneNrn"><text:s text:c="15"/>anzAbweich++;</text:p>
      <text:p text:style-name="VDEProgOhneNrn"><text:s text:c="12"/>}</text:p>
      <text:p text:style-name="VDEProgOhneNrn"><text:s text:c="12"/>printf("%c", <text:s/>c);</text:p>
      <text:p text:style-name="VDEProgOhneNrn"><text:s text:c="9"/>}</text:p>
      <text:p text:style-name="VDEProgOhneNrn"><text:s text:c="9"/>printf("|%n");</text:p>
      <text:p text:style-name="VDEProgOhneNrn"><text:s text:c="6"/>}</text:p>
      <text:p text:style-name="VDEProgOhneNrn"><text:s text:c="6"/>printf("+"); pm(len); printf("+%n");</text:p>
      <text:p text:style-name="VDEProgOhneNrn"><text:s text:c="6"/>printf("Anzahl Abweichungen: %d%n", anzAbweich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void pm(int anz) {</text:p>
      <text:p text:style-name="VDEProgOhneNrn"><text:s text:c="6"/>// Gibt anz viele Minuszeichen aus</text:p>
      <text:p text:style-name="VDEProgOhneNrn"><text:s text:c="6"/>for (int i=1; i&lt;=anz; i++) printf("-"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// Graphiken als Reihungen von String-Objekten und als</text:p>
      <text:p text:style-name="VDEProgOhneNrn"><text:s text:c="3"/>// entsprechende Reihungen von char-Werten:</text:p>
      <text:p text:style-name="VDEProgOhneNrn"/>
      <text:p text:style-name="VDEProgOhneNrn"><text:s text:c="3"/>static String[] rsa = {</text:p>
      <text:p text:style-name="VDEProgOhneNrn"><text:s text:c="6"/>" <text:s text:c="39"/>",</text:p>
      <text:p text:style-name="VDEProgOhneNrn"><text:s text:c="6"/>" <text:s text:c="3"/>XXXXXXXXXXXXX <text:s text:c="22"/>",</text:p>
      <text:p text:style-name="VDEProgOhneNrn"><text:s text:c="6"/>" <text:s text:c="2"/>X <text:s text:c="12"/>X <text:s text:c="21"/>",</text:p>
      <text:p text:style-name="VDEProgOhneNrn"><text:s text:c="6"/>" <text:s/>X <text:s text:c="3"/>XXXXXXXXXX <text:s text:c="22"/>",</text:p>
      <text:p text:style-name="VDEProgOhneNrn"><text:s text:c="6"/>" <text:s/>X <text:s text:c="2"/>X <text:s text:c="20"/>XXXXXXXXXXXX",</text:p>
      <text:p text:style-name="VDEProgOhneNrn"><text:s text:c="6"/>" <text:s/>X <text:s text:c="3"/>XXXXXXXXXX <text:s text:c="9"/>X <text:s text:c="11"/>",</text:p>
      <text:p text:style-name="VDEProgOhneNrn"><text:soft-page-break/><text:s text:c="6"/>" <text:s text:c="2"/>X <text:s text:c="12"/>X <text:s text:c="8"/>X <text:s text:c="11"/>",</text:p>
      <text:p text:style-name="VDEProgOhneNrn"><text:s text:c="6"/>" <text:s text:c="3"/>XXXXXXXXXXXXX <text:s text:c="9"/>X <text:s text:c="11"/>",</text:p>
      <text:p text:style-name="VDEProgOhneNrn"><text:s text:c="6"/>" <text:s text:c="26"/>X <text:s text:c="11"/>",</text:p>
      <text:p text:style-name="VDEProgOhneNrn"><text:s text:c="6"/>" <text:s text:c="26"/>X <text:s text:c="11"/>",</text:p>
      <text:p text:style-name="VDEProgOhneNrn"><text:s text:c="3"/>};</text:p>
      <text:p text:style-name="VDEProgOhneNrn"/>
      <text:p text:style-name="VDEProgOhneNrn"><text:s text:c="3"/>static String[] rsb = {</text:p>
      <text:p text:style-name="VDEProgOhneNrn"><text:s text:c="6"/>" <text:s text:c="39"/>",</text:p>
      <text:p text:style-name="VDEProgOhneNrn"><text:s text:c="6"/>" <text:s text:c="3"/>XXXXXXXXXXXXX <text:s text:c="22"/>",</text:p>
      <text:p text:style-name="VDEProgOhneNrn"><text:s text:c="6"/>" <text:s text:c="2"/>XXXXXXXXXXXXXXX <text:s text:c="21"/>",</text:p>
      <text:p text:style-name="VDEProgOhneNrn"><text:s text:c="6"/>" <text:s/>XXXXXXXXXXXXXXX <text:s text:c="22"/>",</text:p>
      <text:p text:style-name="VDEProgOhneNrn"><text:s text:c="6"/>" <text:s/>XXXXX <text:s text:c="20"/>XXXXXXXXXXXX",</text:p>
      <text:p text:style-name="VDEProgOhneNrn"><text:s text:c="6"/>" <text:s/>XXXXXXXXXXXXXXX <text:s text:c="9"/>X <text:s text:c="11"/>",</text:p>
      <text:p text:style-name="VDEProgOhneNrn"><text:s text:c="6"/>" <text:s text:c="2"/>XXXXXXXXXXXXXXX <text:s text:c="8"/>X <text:s text:c="11"/>",</text:p>
      <text:p text:style-name="VDEProgOhneNrn"><text:s text:c="6"/>" <text:s text:c="3"/>XXXXXXXXXXXXX <text:s text:c="9"/>X <text:s text:c="11"/>",</text:p>
      <text:p text:style-name="VDEProgOhneNrn"><text:s text:c="6"/>" <text:s text:c="26"/>X <text:s text:c="11"/>",</text:p>
      <text:p text:style-name="VDEProgOhneNrn"><text:s text:c="6"/>" <text:s text:c="26"/>X <text:s text:c="11"/>",</text:p>
      <text:p text:style-name="VDEProgOhneNrn"><text:s text:c="3"/>};</text:p>
      <text:p text:style-name="VDEProgOhneNrn"/>
      <text:p text:style-name="VDEProgOhneNrn"><text:s text:c="3"/>static String[] rsc = {</text:p>
      <text:p text:style-name="VDEProgOhneNrn"><text:s text:c="6"/>"XXXXXXXXXXXXXXXXXXXXXXXXXXXXXXXXXXXXXXXX",</text:p>
      <text:p text:style-name="VDEProgOhneNrn"><text:s text:c="6"/>"XXXXXXXXXXXXXXXXXXXXXXXXXXXXXXXXXXXXXXXX",</text:p>
      <text:p text:style-name="VDEProgOhneNrn"><text:s text:c="6"/>"XXXX <text:s text:c="12"/>XXXXXXXXXXXXXXXXXXXXXXX",</text:p>
      <text:p text:style-name="VDEProgOhneNrn"><text:s text:c="6"/>"XXX <text:s text:c="3"/>XXXXXXXXXXXXXXXXXXXXXXXXXXXXXXXXX",</text:p>
      <text:p text:style-name="VDEProgOhneNrn"><text:s text:c="6"/>"XXX <text:s text:c="2"/>XXXXXXXXXXXXXXXXXXXXXXXXXXXXXXXXXX",</text:p>
      <text:p text:style-name="VDEProgOhneNrn"><text:s text:c="6"/>"XXX <text:s text:c="3"/>XXXXXXXXXXXXXXXXXXXXX <text:s text:c="11"/>",</text:p>
      <text:p text:style-name="VDEProgOhneNrn"><text:s text:c="6"/>"XXXX <text:s text:c="12"/>XXXXXXXXXXX <text:s text:c="11"/>",</text:p>
      <text:p text:style-name="VDEProgOhneNrn"><text:s text:c="6"/>"XXXXXXXXXXXXXXXXXXXXXXXXXXXX <text:s text:c="11"/>",</text:p>
      <text:p text:style-name="VDEProgOhneNrn"><text:s text:c="6"/>"XXXXXXXXXXXXXXXXXXXXXXXXXXXX <text:s text:c="11"/>",</text:p>
      <text:p text:style-name="VDEProgOhneNrn"><text:s text:c="6"/>"XXXXXXXXXXXXXXXXXXXXXXXXXXXX <text:s text:c="11"/>",</text:p>
      <text:p text:style-name="VDEProgOhneNrn"><text:s text:c="3"/>};</text:p>
      <text:p text:style-name="VDEProgOhneNrn"/>
      <text:p text:style-name="VDEProgOhneNrn"><text:s text:c="3"/>static char <text:s text:c="2"/>[][] rrca = new char <text:s text:c="2"/>[rsa.length][rsa[0].length()];</text:p>
      <text:p text:style-name="VDEProgOhneNrn"><text:s text:c="3"/>static char <text:s text:c="2"/>[][] rrcb = new char <text:s text:c="2"/>[rsa.length][rsa[0].length()];</text:p>
      <text:p text:style-name="VDEProgOhneNrn"><text:s text:c="3"/>static char <text:s text:c="2"/>[][] rrcc = new char <text:s text:c="2"/>[rsa.length][rsa[0].length()];</text:p>
      <text:p text:style-name="VDEProgOhneNrn"/>
      <text:p text:style-name="VDEProgOhneNrn"><text:s text:c="3"/>// Eine Reihung von Reihungen, die eine Zeile zu viel hat:</text:p>
      <text:p text:style-name="VDEProgOhneNrn"><text:s text:c="3"/>static char <text:s text:c="2"/>[][] rrcd = new char <text:s text:c="2"/>[rsa.length+1][rsa[0].length()];</text:p>
      <text:p text:style-name="VDEProgOhneNrn"><text:s text:c="3"/>// Eine Reihung von Reihungen, in der spaeter eine Zeile zu lang gemacht wird:</text:p>
      <text:p text:style-name="VDEProgOhneNrn"><text:s text:c="3"/>static char <text:s text:c="2"/>[][] rrce = new char <text:s text:c="2"/>[rsa.length] <text:s/>[rsa[0].length()];</text:p>
      <text:p text:style-name="VDEProgOhneNrn"><text:s text:c="3"/>// ---------------------------------------------------------------------</text:p>
      <text:p text:style-name="VDEProgOhneNrn"><text:s text:c="3"/>static void rs2rrc(String[] rs, char[][] rrc) {</text:p>
      <text:p text:style-name="VDEProgOhneNrn"><text:s text:c="6"/>// Wandelt eine Reihung von String-Objekten rs in eine entsprechende</text:p>
      <text:p text:style-name="VDEProgOhneNrn"><text:s text:c="6"/>// Reihung von Reihungen von char-Werten rrc um. Auch die Reihung</text:p>
      <text:p text:style-name="VDEProgOhneNrn"><text:s text:c="6"/>// rrc muss bereits exitieren und die richtigen Laengen haben.</text:p>
      <text:p text:style-name="VDEProgOhneNrn"><text:s text:c="6"/>for (int i=0; i&lt;rs.length; i++) rrc[i] = rs[i].toCharArray(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3_Tst: Jetzt geht es los!%n");</text:p>
      <text:p text:style-name="VDEProgOhneNrn"><text:s text:c="6"/>printf("-----------------------------------%n");</text:p>
      <text:p text:style-name="VDEProgOhneNrn"/>
      <text:p text:style-name="VDEProgOhneNrn"><text:s text:c="6"/>rs2rrc(rsa, rrca);</text:p>
      <text:p text:style-name="VDEProgOhneNrn"><text:s text:c="6"/>rs2rrc(rsb, rrcb);</text:p>
      <text:p text:style-name="VDEProgOhneNrn"><text:s text:c="6"/>printf("%nReihung rrca von der wir ausgehen:%n");</text:p>
      <text:p text:style-name="VDEProgOhneNrn"><text:s text:c="6"/>gibAus(rrca);</text:p>
      <text:p text:style-name="VDEProgOhneNrn"><text:s text:c="6"/>printf("%nReihung rrca nach fuelleAus(rrca, 4, 5);%n");</text:p>
      <text:p text:style-name="VDEProgOhneNrn"><text:s text:c="6"/>fuelleAus(rrca, 4, 5);</text:p>
      <text:p text:style-name="VDEProgOhneNrn"><text:s text:c="6"/>gibAus(rrca);</text:p>
      <text:p text:style-name="VDEProgOhneNrn"><text:s text:c="6"/>printf("%nIst/Soll-Abweichungen sind mit 'F' gekennzeichnet:%n");</text:p>
      <text:p text:style-name="VDEProgOhneNrn"><text:s text:c="6"/>gibAusDiff(rrca, rrcb);</text:p>
      <text:p text:style-name="VDEProgOhneNrn"/>
      <text:p text:style-name="VDEProgOhneNrn"><text:s text:c="6"/>rs2rrc(rsa, rrca);</text:p>
      <text:p text:style-name="VDEProgOhneNrn"><text:s text:c="6"/>rs2rrc(rsc, rrcc);</text:p>
      <text:p text:style-name="VDEProgOhneNrn"><text:s text:c="6"/>printf("%nReihung rcca nach fuelleAus(rrca, 0, 0);%n");</text:p>
      <text:p text:style-name="VDEProgOhneNrn"><text:s text:c="6"/>fuelleAus(rrca, 0, 0);</text:p>
      <text:p text:style-name="VDEProgOhneNrn"><text:s text:c="6"/>gibAus(rrca);</text:p>
      <text:p text:style-name="VDEProgOhneNrn"><text:s text:c="6"/>printf("%nIst/Soll-Abweichungen sind mit 'F' gekennzeichnet:%n");</text:p>
      <text:p text:style-name="VDEProgOhneNrn"><text:soft-page-break/><text:s text:c="6"/>gibAusDiff(rrca, rrcc);</text:p>
      <text:p text:style-name="VDEProgOhneNrn"/>
      <text:p text:style-name="VDEProgOhneNrn">// <text:s text:c="6"/>printf("%nFehlermeldungen der Methode gibAusDiff:%n");</text:p>
      <text:p text:style-name="VDEProgOhneNrn">// <text:s text:c="6"/>gibAusDiff(rrca, rrcd);</text:p>
      <text:p text:style-name="VDEProgOhneNrn">// <text:s text:c="6"/>rrce[3] = new char[rrce[3].length+1];</text:p>
      <text:p text:style-name="VDEProgOhneNrn">// <text:s text:c="6"/>gibAusDiff(rrca, rrce);</text:p>
      <text:p text:style-name="VDEProgOhneNrn"/>
      <text:p text:style-name="VDEProgOhneNrn"><text:s text:c="6"/>printf("%n");</text:p>
      <text:p text:style-name="VDEProgOhneNrn"><text:s text:c="6"/>printf("-----------------------------------%n");</text:p>
      <text:p text:style-name="VDEProgOhneNrn"><text:s text:c="6"/>printf("Rekursion03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3_Tst</text:p>
      <text:p text:style-name="VDEText1"/>
      <text:h text:style-name="VDEUeberschrift2" text:outline-level="2"><text:bookmark-start text:name="__RefHeading__5451_1088305489"/>Rekursion04_Tst.java<text:bookmark-end text:name="__RefHeading__5451_1088305489"/></text:h>
      <text:p text:style-name="VDEProgOhneNrn">// Datei Rekursion04_Tst.java</text:p>
      <text:p text:style-name="VDEProgOhneNrn">/* ------------------------------------------------------------------------</text:p>
      <text:p text:style-name="VDEProgOhneNrn">Dieses Programm Rekursion04_Tst enthaelt die 3 rekursiven Methoden</text:p>
      <text:p text:style-name="VDEProgOhneNrn">add, mul und pot und testet sie.</text:p>
      <text:p text:style-name="VDEProgOhneNrn"/>
      <text:p text:style-name="VDEProgOhneNrn">Alle drei Methoden verlassen sich darauf, dass ihre Paramter m un n</text:p>
      <text:p text:style-name="VDEProgOhneNrn">nicht negativ sind. Sie benutzen die Operationen + und - (Addition und</text:p>
      <text:p text:style-name="VDEProgOhneNrn">Subtraktion) nur dazu, um 1 zu addieren bzw. zu subtrahieren. Die Methoden</text:p>
      <text:p text:style-name="VDEProgOhneNrn">koennen als Definitionen der Operationen Addition, Multiplikation und</text:p>
      <text:p text:style-name="VDEProgOhneNrn">Potenzierung (von natürlichen Zahlen) verstanden werden.</text:p>
      <text:p text:style-name="VDEProgOhneNrn">------------------------------------------------------------------------ */</text:p>
      <text:p text:style-name="VDEProgOhneNrn"/>
      <text:p text:style-name="VDEProgOhneNrn">class Rekursion04_Tst {</text:p>
      <text:p text:style-name="VDEProgOhneNrn"><text:s text:c="3"/>// ---------------------------------------------------------------------</text:p>
      <text:p text:style-name="VDEProgOhneNrn"><text:s text:c="3"/>static int add(int m, int n) {</text:p>
      <text:p text:style-name="VDEProgOhneNrn"><text:s text:c="6"/>// Liefert die Summe von m und n:</text:p>
      <text:p text:style-name="VDEProgOhneNrn"><text:s text:c="6"/>if (n == 0) {</text:p>
      <text:p text:style-name="VDEProgOhneNrn"><text:s text:c="9"/>return m; <text:s text:c="16"/>// m + 0 = m</text:p>
      <text:p text:style-name="VDEProgOhneNrn"><text:s text:c="6"/>} else {</text:p>
      <text:p text:style-name="VDEProgOhneNrn"><text:s text:c="9"/>return (add(m, n-1)) + 1; // m + n = (m + (n-1)) + 1</text:p>
      <text:p text:style-name="VDEProgOhneNrn"><text:s text:c="6"/>}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int mul(int m, int n) {</text:p>
      <text:p text:style-name="VDEProgOhneNrn"><text:s text:c="6"/>// Liefert das Produkt von m und n: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int pot(int m, int n) {</text:p>
      <text:p text:style-name="VDEProgOhneNrn"><text:s text:c="6"/>// Liefert die n-te Potenz von m (d.h. den Wert m hoch n):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int anzFehler = 0;</text:p>
      <text:p text:style-name="VDEProgOhneNrn"><text:s text:c="3"/>// ---------------------------------------------------------------------</text:p>
      <text:p text:style-name="VDEProgOhneNrn"><text:s text:c="3"/>static private void tst_add(int m, int n, int soll) {</text:p>
      <text:p text:style-name="VDEProgOhneNrn"><text:s text:c="6"/>int ist = add(m, 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dd(%d, %d), ist:%4d, soll:%4d %s%n", m, n, ist, 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oft-page-break/><text:s text:c="3"/>static private void tst_mul(int m, int n, int soll) {</text:p>
      <text:p text:style-name="VDEProgOhneNrn"><text:s text:c="6"/>int ist = mul(m, 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mul(%d, %d), ist:%4d, soll:%4d %s%n", m, n, ist, 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_pot(int m, int n, int soll) {</text:p>
      <text:p text:style-name="VDEProgOhneNrn"><text:s text:c="6"/>int ist = pot(m, 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pot(%d, %d), ist:%4d, soll:%4d %s%n", m, n, ist, 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4_Tst: Jetzt geht es los!%n");</text:p>
      <text:p text:style-name="VDEProgOhneNrn"><text:s text:c="6"/>printf("-------------------------------%n");</text:p>
      <text:p text:style-name="VDEProgOhneNrn"><text:s text:c="6"/>tst_add(0, 3, <text:s text:c="3"/>3);</text:p>
      <text:p text:style-name="VDEProgOhneNrn"><text:s text:c="6"/>tst_add(5, 0, <text:s text:c="3"/>5);</text:p>
      <text:p text:style-name="VDEProgOhneNrn"><text:s text:c="6"/>tst_add(1, 3, <text:s text:c="3"/>4);</text:p>
      <text:p text:style-name="VDEProgOhneNrn"><text:s text:c="6"/>tst_add(3, 1, <text:s text:c="3"/>4);</text:p>
      <text:p text:style-name="VDEProgOhneNrn"><text:s text:c="6"/>tst_add(3, 5, <text:s text:c="3"/>8);</text:p>
      <text:p text:style-name="VDEProgOhneNrn"><text:s text:c="6"/>tst_add(5, 3, <text:s text:c="3"/>8);</text:p>
      <text:p text:style-name="VDEProgOhneNrn"><text:s text:c="6"/>printf("-------------------------------%n");</text:p>
      <text:p text:style-name="VDEProgOhneNrn"><text:s text:c="6"/>tst_mul(0, 3, <text:s text:c="3"/>0);</text:p>
      <text:p text:style-name="VDEProgOhneNrn"><text:s text:c="6"/>tst_mul(5, 0, <text:s text:c="3"/>0);</text:p>
      <text:p text:style-name="VDEProgOhneNrn"><text:s text:c="6"/>tst_mul(1, 3, <text:s text:c="3"/>3);</text:p>
      <text:p text:style-name="VDEProgOhneNrn"><text:s text:c="6"/>tst_mul(3, 1, <text:s text:c="3"/>3);</text:p>
      <text:p text:style-name="VDEProgOhneNrn"><text:s text:c="6"/>tst_mul(3, 5, <text:s text:c="2"/>15);</text:p>
      <text:p text:style-name="VDEProgOhneNrn"><text:s text:c="6"/>tst_mul(5, 3, <text:s text:c="2"/>15);</text:p>
      <text:p text:style-name="VDEProgOhneNrn"><text:s text:c="6"/>printf("-------------------------------%n");</text:p>
      <text:p text:style-name="VDEProgOhneNrn"><text:s text:c="6"/>tst_pot(0, 3, <text:s text:c="3"/>0);</text:p>
      <text:p text:style-name="VDEProgOhneNrn"><text:s text:c="6"/>tst_pot(5, 0, <text:s text:c="3"/>1);</text:p>
      <text:p text:style-name="VDEProgOhneNrn"><text:s text:c="6"/>tst_pot(1, 3, <text:s text:c="3"/>1);</text:p>
      <text:p text:style-name="VDEProgOhneNrn"><text:s text:c="6"/>tst_pot(3, 1, <text:s text:c="3"/>3);</text:p>
      <text:p text:style-name="VDEProgOhneNrn"><text:s text:c="6"/>tst_pot(3, 2, <text:s text:c="3"/>9);</text:p>
      <text:p text:style-name="VDEProgOhneNrn"><text:s text:c="6"/>tst_pot(5, 3, <text:s/>125);</text:p>
      <text:p text:style-name="VDEProgOhneNrn"><text:s text:c="6"/>tst_pot(4, 5, 1024);</text:p>
      <text:p text:style-name="VDEProgOhneNrn"><text:s text:c="6"/>printf("--------------------------------%n");</text:p>
      <text:p text:style-name="VDEProgOhneNrn"><text:s text:c="6"/>printf("Anzahl Fehler: %d%n", anzFehler);</text:p>
      <text:p text:style-name="VDEProgOhneNrn"><text:s text:c="6"/>printf("--------------------------------%n");</text:p>
      <text:p text:style-name="VDEProgOhneNrn"><text:s text:c="6"/>printf("Rekursion04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4_Tst</text:p>
      <text:p text:style-name="VDEText1"/>
      <text:h text:style-name="VDEUeberschrift2" text:outline-level="2"><text:bookmark-start text:name="__RefHeading__5453_1088305489"/>Rekursion05_Tst.java<text:bookmark-end text:name="__RefHeading__5453_1088305489"/></text:h>
      <text:p text:style-name="VDEProgOhneNrn">// Datei Rekursion05_Tst.java</text:p>
      <text:p text:style-name="VDEProgOhneNrn">/* ------------------------------------------------------------------------</text:p>
      <text:p text:style-name="VDEProgOhneNrn">Dieses Programm Rekursion05_Tst enthaelt 2 rekursiven Methoden namens</text:p>
      <text:p text:style-name="VDEProgOhneNrn">anzRobos und testet sie.</text:p>
      <text:p text:style-name="VDEProgOhneNrn"/>
      <text:p text:style-name="VDEProgOhneNrn">Die Methoden berechnen das Wachstum von Gruppen von Robotern, die</text:p>
      <text:p text:style-name="VDEProgOhneNrn">Roboter bauen.</text:p>
      <text:p text:style-name="VDEProgOhneNrn"><text:soft-page-break/>------------------------------------------------------------------------ */</text:p>
      <text:p text:style-name="VDEProgOhneNrn">class Rekursion05_Tst {</text:p>
      <text:p text:style-name="VDEProgOhneNrn"><text:s text:c="3"/>// ---------------------------------------------------------------------</text:p>
      <text:p text:style-name="VDEProgOhneNrn"><text:s text:c="3"/>static long anzRobos(long tage) {</text:p>
      <text:p text:style-name="VDEProgOhneNrn"><text:s text:c="6"/>// Liefert die Anzahl der Roboter, die wir nach tage vielen</text:p>
      <text:p text:style-name="VDEProgOhneNrn"><text:s text:c="6"/>// Produktionstagen haben, wenn wir mit 3 Robotern beginnen und</text:p>
      <text:p text:style-name="VDEProgOhneNrn"><text:s text:c="6"/>// 3 Roboter gemeinsam an einem Tag einen weiteren Roboter bauen.</text:p>
      <text:p text:style-name="VDEProgOhneNrn"><text:s text:c="6"/>//</text:p>
      <text:p text:style-name="VDEProgOhneNrn"><text:s text:c="6"/>// Beispiele:</text:p>
      <text:p text:style-name="VDEProgOhneNrn"><text:s text:c="6"/>// anzRobos(0) ist gleich 3</text:p>
      <text:p text:style-name="VDEProgOhneNrn"><text:s text:c="6"/>// anzRobos(1) ist gleich 4</text:p>
      <text:p text:style-name="VDEProgOhneNrn"><text:s text:c="6"/>// anzRobos(2) ist gleich 5</text:p>
      <text:p text:style-name="VDEProgOhneNrn"><text:s text:c="6"/>// anzRobos(3) ist gleich 6</text:p>
      <text:p text:style-name="VDEProgOhneNrn"><text:s text:c="6"/>// anzRobos(4) ist gleich 8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long anzRobos(long n, long tage) {</text:p>
      <text:p text:style-name="VDEProgOhneNrn"><text:s text:c="6"/>// Liefert die Anzahl der Roboter, die wir nach tage vielen</text:p>
      <text:p text:style-name="VDEProgOhneNrn"><text:s text:c="6"/>// Produktionstagen haben, wenn wir mit n Robotern beginnen und</text:p>
      <text:p text:style-name="VDEProgOhneNrn"><text:s text:c="6"/>// n Roboter gemeinsam an einem Tag einen weiteren Roboter bauen.</text:p>
      <text:p text:style-name="VDEProgOhneNrn"><text:s text:c="6"/>//</text:p>
      <text:p text:style-name="VDEProgOhneNrn"><text:s text:c="6"/>// Beispiele:</text:p>
      <text:p text:style-name="VDEProgOhneNrn"><text:s text:c="6"/>// anzRobos(3, 0) ist gleich <text:s/>3</text:p>
      <text:p text:style-name="VDEProgOhneNrn"><text:s text:c="6"/>// anzRobos(3, 1) ist gleich <text:s/>4</text:p>
      <text:p text:style-name="VDEProgOhneNrn"><text:s text:c="6"/>// anzRobos(3, 2) ist gleich <text:s/>5</text:p>
      <text:p text:style-name="VDEProgOhneNrn"><text:s text:c="6"/>// anzRobos(3, 3) ist gleich <text:s/>6</text:p>
      <text:p text:style-name="VDEProgOhneNrn"><text:s text:c="6"/>// anzRobos(3, 4) ist gleich <text:s/>8</text:p>
      <text:p text:style-name="VDEProgOhneNrn"><text:s text:c="6"/>//</text:p>
      <text:p text:style-name="VDEProgOhneNrn"><text:s text:c="6"/>// anzRobos(2, 0) ist gleich <text:s/>2</text:p>
      <text:p text:style-name="VDEProgOhneNrn"><text:s text:c="6"/>// anzRobos(2, 1) ist gleich <text:s/>3</text:p>
      <text:p text:style-name="VDEProgOhneNrn"><text:s text:c="6"/>// anzRobos(2, 2) ist gleich <text:s/>4</text:p>
      <text:p text:style-name="VDEProgOhneNrn"><text:s text:c="6"/>// anzRobos(2, 3) ist gleich <text:s/>6</text:p>
      <text:p text:style-name="VDEProgOhneNrn"><text:s text:c="6"/>//</text:p>
      <text:p text:style-name="VDEProgOhneNrn"><text:s text:c="6"/>// anzRobos(5, 0) ist gleich <text:s/>5</text:p>
      <text:p text:style-name="VDEProgOhneNrn"><text:s text:c="6"/>// anzRobos(5, 5) ist gleich 10</text:p>
      <text:p text:style-name="VDEProgOhneNrn"><text:s text:c="6"/>// anzRobos(5, 6) ist gleich 12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int anzFehler = 0;</text:p>
      <text:p text:style-name="VDEProgOhneNrn"><text:s text:c="3"/>// ---------------------------------------------------------------------</text:p>
      <text:p text:style-name="VDEProgOhneNrn"><text:s text:c="3"/>static private void tst3(long tage, long soll) {</text:p>
      <text:p text:style-name="VDEProgOhneNrn"><text:s text:c="6"/>long ist = anzRobos(tage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Robos(%2d), <text:s text:c="5"/>ist:%,13d, soll:%,13d %s%n",</text:p>
      <text:p text:style-name="VDEProgOhneNrn"><text:s text:c="9"/>tage, ist, 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rivate void tstn(long n, long tage, long soll) {</text:p>
      <text:p text:style-name="VDEProgOhneNrn"><text:s text:c="6"/>long ist = anzRobos(n, tage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Robos(%2d, %3d), ist:%,13d, soll:%,13d %s%n",</text:p>
      <text:p text:style-name="VDEProgOhneNrn"><text:s text:c="9"/>n, tage, ist, soll, text);</text:p>
      <text:p text:style-name="VDEProgOhneNrn"><text:soft-page-break/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5_Tst: Jetzt geht es los!%n");</text:p>
      <text:p text:style-name="VDEProgOhneNrn"><text:s text:c="6"/>printf("-----------------------------------%n");</text:p>
      <text:p text:style-name="VDEProgOhneNrn"><text:s text:c="6"/>tst3( 0, <text:s text:c="9"/>3);</text:p>
      <text:p text:style-name="VDEProgOhneNrn"><text:s text:c="6"/>tst3( 1, <text:s text:c="9"/>4);</text:p>
      <text:p text:style-name="VDEProgOhneNrn"><text:s text:c="6"/>tst3( 2, <text:s text:c="9"/>5);</text:p>
      <text:p text:style-name="VDEProgOhneNrn"><text:s text:c="6"/>tst3( 3, <text:s text:c="9"/>6);</text:p>
      <text:p text:style-name="VDEProgOhneNrn"><text:s text:c="6"/>tst3( 4, <text:s text:c="9"/>8);</text:p>
      <text:p text:style-name="VDEProgOhneNrn"><text:s text:c="6"/>tst3( 5, <text:s text:c="8"/>10);</text:p>
      <text:p text:style-name="VDEProgOhneNrn"><text:s text:c="6"/>tst3(10, <text:s text:c="8"/>38);</text:p>
      <text:p text:style-name="VDEProgOhneNrn"><text:s text:c="6"/>tst3(20, <text:s text:c="7"/>656);</text:p>
      <text:p text:style-name="VDEProgOhneNrn"><text:s text:c="6"/>tst3(30, <text:s text:c="5"/>11628);</text:p>
      <text:p text:style-name="VDEProgOhneNrn"><text:s text:c="6"/>tst3(40, <text:s text:c="4"/>206472);</text:p>
      <text:p text:style-name="VDEProgOhneNrn"><text:s text:c="6"/>tst3(50, <text:s text:c="3"/>3666461);</text:p>
      <text:p text:style-name="VDEProgOhneNrn"><text:s text:c="6"/>tst3(60, <text:s text:c="2"/>65107996);</text:p>
      <text:p text:style-name="VDEProgOhneNrn"><text:s text:c="6"/>tst3(70, 1156169984);</text:p>
      <text:p text:style-name="VDEProgOhneNrn"><text:s text:c="6"/>printf("-------------------------------%n");</text:p>
      <text:p text:style-name="VDEProgOhneNrn"><text:s text:c="6"/>tstn(2, <text:s/>0, <text:s text:c="9"/>2);</text:p>
      <text:p text:style-name="VDEProgOhneNrn"><text:s text:c="6"/>tstn(2, <text:s/>1, <text:s text:c="9"/>3);</text:p>
      <text:p text:style-name="VDEProgOhneNrn"><text:s text:c="6"/>tstn(2, <text:s/>2, <text:s text:c="9"/>4);</text:p>
      <text:p text:style-name="VDEProgOhneNrn"><text:s text:c="6"/>tstn(2, <text:s/>3, <text:s text:c="9"/>6);</text:p>
      <text:p text:style-name="VDEProgOhneNrn"><text:s text:c="6"/>tstn(2, <text:s/>4, <text:s text:c="9"/>9);</text:p>
      <text:p text:style-name="VDEProgOhneNrn"><text:s text:c="6"/>tstn(2, <text:s/>5, <text:s text:c="8"/>13);</text:p>
      <text:p text:style-name="VDEProgOhneNrn"><text:s text:c="6"/>tstn(2, 10, <text:s text:c="8"/>94);</text:p>
      <text:p text:style-name="VDEProgOhneNrn"><text:s text:c="6"/>tstn(2, 20, <text:s text:c="6"/>5395);</text:p>
      <text:p text:style-name="VDEProgOhneNrn"><text:s text:c="6"/>tstn(2, 30, <text:s text:c="4"/>311073);</text:p>
      <text:p text:style-name="VDEProgOhneNrn"><text:s text:c="6"/>tstn(2, 40, <text:s text:c="2"/>17937985);</text:p>
      <text:p text:style-name="VDEProgOhneNrn"><text:s text:c="6"/>tstn(2, 50, 1034394552);</text:p>
      <text:p text:style-name="VDEProgOhneNrn"><text:s text:c="6"/>printf("-------------------------------%n");</text:p>
      <text:p text:style-name="VDEProgOhneNrn"><text:s text:c="6"/>tstn(5, <text:s text:c="2"/>0, <text:s text:c="9"/>5);</text:p>
      <text:p text:style-name="VDEProgOhneNrn"><text:s text:c="6"/>tstn(5, <text:s text:c="2"/>1, <text:s text:c="9"/>6);</text:p>
      <text:p text:style-name="VDEProgOhneNrn"><text:s text:c="6"/>tstn(5, <text:s text:c="2"/>2, <text:s text:c="9"/>7);</text:p>
      <text:p text:style-name="VDEProgOhneNrn"><text:s text:c="6"/>tstn(5, <text:s text:c="2"/>3, <text:s text:c="9"/>8);</text:p>
      <text:p text:style-name="VDEProgOhneNrn"><text:s text:c="6"/>tstn(5, <text:s text:c="2"/>4, <text:s text:c="9"/>9);</text:p>
      <text:p text:style-name="VDEProgOhneNrn"><text:s text:c="6"/>tstn(5, <text:s text:c="2"/>5, <text:s text:c="8"/>10);</text:p>
      <text:p text:style-name="VDEProgOhneNrn"><text:s text:c="6"/>tstn(5, <text:s text:c="2"/>6, <text:s text:c="8"/>12);</text:p>
      <text:p text:style-name="VDEProgOhneNrn"><text:s text:c="6"/>tstn(5, <text:s/>10, <text:s text:c="8"/>22);</text:p>
      <text:p text:style-name="VDEProgOhneNrn"><text:s text:c="6"/>tstn(5, <text:s/>20, <text:s text:c="7"/>126);</text:p>
      <text:p text:style-name="VDEProgOhneNrn"><text:s text:c="6"/>tstn(5, <text:s/>30, <text:s text:c="7"/>772);</text:p>
      <text:p text:style-name="VDEProgOhneNrn"><text:s text:c="6"/>tstn(5, <text:s/>40, <text:s text:c="6"/>4770);</text:p>
      <text:p text:style-name="VDEProgOhneNrn"><text:s text:c="6"/>tstn(5, <text:s/>50, <text:s text:c="5"/>29523);</text:p>
      <text:p text:style-name="VDEProgOhneNrn"><text:s text:c="6"/>tstn(5, <text:s/>60, <text:s text:c="4"/>182787);</text:p>
      <text:p text:style-name="VDEProgOhneNrn"><text:s text:c="6"/>tstn(5, <text:s/>70, <text:s text:c="3"/>1131754);</text:p>
      <text:p text:style-name="VDEProgOhneNrn"><text:s text:c="6"/>tstn(5, <text:s/>80, <text:s text:c="3"/>7007508);</text:p>
      <text:p text:style-name="VDEProgOhneNrn"><text:s text:c="6"/>tstn(5, <text:s/>90, <text:s text:c="2"/>43388630);</text:p>
      <text:p text:style-name="VDEProgOhneNrn"><text:s text:c="6"/>tstn(5, 100, <text:s/>268650952);</text:p>
      <text:p text:style-name="VDEProgOhneNrn"><text:s text:c="6"/>tstn(5, 110, 1663415874);</text:p>
      <text:p text:style-name="VDEProgOhneNrn"><text:s text:c="6"/>printf("-----------------------------------%n");</text:p>
      <text:p text:style-name="VDEProgOhneNrn"><text:s text:c="6"/>printf("Anzahl Fehler: %d%n", anzFehler);</text:p>
      <text:p text:style-name="VDEProgOhneNrn"><text:s text:c="6"/>printf("-----------------------------------%n");</text:p>
      <text:p text:style-name="VDEProgOhneNrn"><text:s text:c="6"/>printf("Rekursion05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5_Tst</text:p>
      <text:p text:style-name="VDEText1"/>
      <text:h text:style-name="VDEUeberschrift2" text:outline-level="2"><text:bookmark-start text:name="__RefHeading__5455_1088305489"/>Rekursion06_Tst.java<text:bookmark-end text:name="__RefHeading__5455_1088305489"/></text:h>
      <text:p text:style-name="VDEProgOhneNrn">// Datei Rekursion06_Tst.java</text:p>
      <text:p text:style-name="VDEProgOhneNrn">/* -------------------------------------------------------------------------</text:p>
      <text:p text:style-name="VDEProgOhneNrn">Dieses Programm Rekursion06_Tst enthaelt die 2 rekursiven Methoden</text:p>
      <text:p text:style-name="VDEProgOhneNrn">anzWege und anzPlusbaeume und testet sie.</text:p>
      <text:p text:style-name="VDEProgOhneNrn">------------------------------------------------------------------------- */</text:p>
      <text:p text:style-name="VDEProgOhneNrn">class Rekursion06_Tst {</text:p>
      <text:p text:style-name="VDEProgOhneNrn"><text:soft-page-break/><text:s text:c="3"/>// ----------------------------------------------------------------------</text:p>
      <text:p text:style-name="VDEProgOhneNrn"><text:s text:c="3"/>public static int anzWege(int x, int y) {</text:p>
      <text:p text:style-name="VDEProgOhneNrn"><text:s text:c="6"/>// x und y sollen nicht-negativ sein.</text:p>
      <text:p text:style-name="VDEProgOhneNrn"><text:s text:c="6"/>// Liefert die Anzahl der kuerzesten Wege, die in einem Rechtecksgitter</text:p>
      <text:p text:style-name="VDEProgOhneNrn"><text:s text:c="6"/>// vom Ursprung (0, 0) zum Punkt (x, y) fuehren.</text:p>
      <text:p text:style-name="VDEProgOhneNrn"><text:s text:c="6"/>// Beispiele:</text:p>
      <text:p text:style-name="VDEProgOhneNrn"><text:s text:c="6"/>// anzWege(0, 0) ist gleich <text:s/>1 <text:s/>(von (0,0) nach (0,0) gibt es <text:s/>1 Weg )</text:p>
      <text:p text:style-name="VDEProgOhneNrn"><text:s text:c="6"/>// anzWege(0, 1) ist gleich <text:s/>1 <text:s/>(von (0,0) nach (0,1) gibt es <text:s/>1 Weg )</text:p>
      <text:p text:style-name="VDEProgOhneNrn"><text:s text:c="6"/>// anzWege(1, 0) ist gleich <text:s/>1 <text:s/>(von (0,0) nach (1,0) gibt es <text:s/>1 Weg )</text:p>
      <text:p text:style-name="VDEProgOhneNrn"><text:s text:c="6"/>// anzWege(1, 1) ist gleich <text:s/>2 <text:s/>(von (0,0) nach (1,1) gibt es <text:s/>2 Wege)</text:p>
      <text:p text:style-name="VDEProgOhneNrn"><text:s text:c="6"/>// anzWege(2, 1) ist gleich <text:s/>3 <text:s/>(von (0,0) nach (2,1) gibt es <text:s/>3 Wege)</text:p>
      <text:p text:style-name="VDEProgOhneNrn"><text:s text:c="6"/>// anzWege(3, 4) ist gleich 10 <text:s/>(von (0,0) nach (3,4) gibt es 10 Wege)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-</text:p>
      <text:p text:style-name="VDEProgOhneNrn"><text:s text:c="3"/>static long anzPlusbaeume(int n) {</text:p>
      <text:p text:style-name="VDEProgOhneNrn"><text:s text:c="6"/>// Liefert die Anzahl der Plusbaeume die den Wert n haben. Dabei</text:p>
      <text:p text:style-name="VDEProgOhneNrn"><text:s text:c="6"/>// sollte n positiv (groesser gleich 1) sein.</text:p>
      <text:p text:style-name="VDEProgOhneNrn"><text:s text:c="6"/>//</text:p>
      <text:p text:style-name="VDEProgOhneNrn"><text:s text:c="6"/>// Beispiele:</text:p>
      <text:p text:style-name="VDEProgOhneNrn"><text:s text:c="6"/>// anzPlusbaeume(1) ist gleich 1</text:p>
      <text:p text:style-name="VDEProgOhneNrn"><text:s text:c="6"/>// anzPlusbaeume(2) ist gleich 2</text:p>
      <text:p text:style-name="VDEProgOhneNrn"><text:s text:c="6"/>// anzPlusbaeume(3) ist gleich 5</text:p>
      <text:p text:style-name="VDEProgOhneNrn"><text:s text:c="6"/>// anzPlusbaeume(6) ist gleich 188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-</text:p>
      <text:p text:style-name="VDEProgOhneNrn"><text:s text:c="3"/>static private int anzFehler = 0;</text:p>
      <text:p text:style-name="VDEProgOhneNrn"><text:s text:c="3"/>// ----------------------------------------------------------------------</text:p>
      <text:p text:style-name="VDEProgOhneNrn"><text:s text:c="3"/>static private void tst_anzWege(int x, int y, int soll) {</text:p>
      <text:p text:style-name="VDEProgOhneNrn"><text:s text:c="6"/>int ist = anzWege(x, y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Wege(%d, %d), ist:%4d, soll:%4d %s%n",</text:p>
      <text:p text:style-name="VDEProgOhneNrn"><text:s text:c="9"/>x, y, ist, soll, text);</text:p>
      <text:p text:style-name="VDEProgOhneNrn"><text:s text:c="3"/>}</text:p>
      <text:p text:style-name="VDEProgOhneNrn"><text:s text:c="3"/>// ----------------------------------------------------------------------</text:p>
      <text:p text:style-name="VDEProgOhneNrn"><text:s text:c="3"/>static private void aus_anzWege() {</text:p>
      <text:p text:style-name="VDEProgOhneNrn"><text:s text:c="6"/>// Gibt die Anzahl von Wegen zwischen zwei Punkten in einem</text:p>
      <text:p text:style-name="VDEProgOhneNrn"><text:s text:c="6"/>// Rechteck-Gitter als ASCII-Gaphik aus</text:p>
      <text:p text:style-name="VDEProgOhneNrn"/>
      <text:p text:style-name="VDEProgOhneNrn"><text:s text:c="6"/>printf("Anzahl der Wege zwischen zwei%n");</text:p>
      <text:p text:style-name="VDEProgOhneNrn"><text:s text:c="6"/>printf("Punkten in einem Rechteck-Gitter:%n");</text:p>
      <text:p text:style-name="VDEProgOhneNrn"><text:s text:c="6"/>printf("---------------------------------%n");</text:p>
      <text:p text:style-name="VDEProgOhneNrn"><text:s text:c="6"/>final int MAX = 6;</text:p>
      <text:p text:style-name="VDEProgOhneNrn"><text:s text:c="6"/>for (int y=MAX; y&gt;=0; y--) {</text:p>
      <text:p text:style-name="VDEProgOhneNrn"><text:s text:c="9"/>printf("%d-", y);</text:p>
      <text:p text:style-name="VDEProgOhneNrn"><text:s text:c="9"/>for (int x=0; x&lt;=MAX; x++) {</text:p>
      <text:p text:style-name="VDEProgOhneNrn"><text:s text:c="12"/>printf("%4d", anzWege(x, y));</text:p>
      <text:p text:style-name="VDEProgOhneNrn"><text:s text:c="9"/>}</text:p>
      <text:p text:style-name="VDEProgOhneNrn"><text:s text:c="9"/>printf("%n");</text:p>
      <text:p text:style-name="VDEProgOhneNrn"><text:s text:c="6"/>}</text:p>
      <text:p text:style-name="VDEProgOhneNrn"><text:s text:c="6"/>printf("%n <text:s text:c="4"/>| <text:s text:c="2"/>| <text:s text:c="2"/>| <text:s text:c="2"/>| <text:s text:c="2"/>| <text:s text:c="2"/>| <text:s text:c="2"/>|");</text:p>
      <text:p text:style-name="VDEProgOhneNrn"><text:s text:c="6"/>printf("%n <text:s text:c="4"/>0 <text:s text:c="2"/>1 <text:s text:c="2"/>2 <text:s text:c="2"/>3 <text:s text:c="2"/>4 <text:s text:c="2"/>5 <text:s text:c="2"/>6%n");</text:p>
      <text:p text:style-name="VDEProgOhneNrn"><text:s text:c="3"/>}</text:p>
      <text:p text:style-name="VDEProgOhneNrn"><text:s text:c="3"/>// ----------------------------------------------------------------------</text:p>
      <text:p text:style-name="VDEProgOhneNrn"><text:s text:c="3"/>static private void tst_anzPlusbaeume(int n, long soll) {</text:p>
      <text:p text:style-name="VDEProgOhneNrn"><text:s text:c="6"/>long ist = anzPlusbaeume(n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oft-page-break/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anzPlusbaeume(%2d), ist:%13d, soll:%13d %s%n",</text:p>
      <text:p text:style-name="VDEProgOhneNrn"><text:s text:c="9"/>n, ist, soll, text);</text:p>
      <text:p text:style-name="VDEProgOhneNrn"><text:s text:c="3"/>}</text:p>
      <text:p text:style-name="VDEProgOhneNrn"><text:s text:c="3"/>// ----------------------------------------------------------------------</text:p>
      <text:p text:style-name="VDEProgOhneNrn"><text:s text:c="3"/>static public void main(String[] args) {</text:p>
      <text:p text:style-name="VDEProgOhneNrn"/>
      <text:p text:style-name="VDEProgOhneNrn"><text:s text:c="6"/>printf("Rekursion06_Tst: Das war's erstmal!%n%n");</text:p>
      <text:p text:style-name="VDEProgOhneNrn"><text:s text:c="6"/>printf("-----------------------------------%n");</text:p>
      <text:p text:style-name="VDEProgOhneNrn"><text:s text:c="6"/>tst_anzWege(0, 0, <text:s text:c="2"/>1);</text:p>
      <text:p text:style-name="VDEProgOhneNrn"><text:s text:c="6"/>tst_anzWege(0, 1, <text:s text:c="2"/>1);</text:p>
      <text:p text:style-name="VDEProgOhneNrn"><text:s text:c="6"/>tst_anzWege(0, 2, <text:s text:c="2"/>1);</text:p>
      <text:p text:style-name="VDEProgOhneNrn"><text:s text:c="6"/>tst_anzWege(0, 3, <text:s text:c="2"/>1);</text:p>
      <text:p text:style-name="VDEProgOhneNrn"><text:s text:c="6"/>tst_anzWege(0, 4, <text:s text:c="2"/>1);</text:p>
      <text:p text:style-name="VDEProgOhneNrn"><text:s text:c="6"/>tst_anzWege(0, 5, <text:s text:c="2"/>1);</text:p>
      <text:p text:style-name="VDEProgOhneNrn"><text:s text:c="6"/>printf("%n");</text:p>
      <text:p text:style-name="VDEProgOhneNrn"><text:s text:c="6"/>tst_anzWege(1, 0, <text:s text:c="2"/>1);</text:p>
      <text:p text:style-name="VDEProgOhneNrn"><text:s text:c="6"/>tst_anzWege(1, 1, <text:s text:c="2"/>2);</text:p>
      <text:p text:style-name="VDEProgOhneNrn"><text:s text:c="6"/>tst_anzWege(1, 2, <text:s text:c="2"/>3);</text:p>
      <text:p text:style-name="VDEProgOhneNrn"><text:s text:c="6"/>tst_anzWege(1, 3, <text:s text:c="2"/>4);</text:p>
      <text:p text:style-name="VDEProgOhneNrn"><text:s text:c="6"/>tst_anzWege(1, 4, <text:s text:c="2"/>5);</text:p>
      <text:p text:style-name="VDEProgOhneNrn"><text:s text:c="6"/>tst_anzWege(1, 5, <text:s text:c="2"/>6);</text:p>
      <text:p text:style-name="VDEProgOhneNrn"><text:s text:c="6"/>printf("%n");</text:p>
      <text:p text:style-name="VDEProgOhneNrn"><text:s text:c="6"/>tst_anzWege(2, 0, <text:s text:c="2"/>1);</text:p>
      <text:p text:style-name="VDEProgOhneNrn"><text:s text:c="6"/>tst_anzWege(2, 1, <text:s text:c="2"/>3);</text:p>
      <text:p text:style-name="VDEProgOhneNrn"><text:s text:c="6"/>tst_anzWege(2, 2, <text:s text:c="2"/>6);</text:p>
      <text:p text:style-name="VDEProgOhneNrn"><text:s text:c="6"/>tst_anzWege(2, 3, <text:s/>10);</text:p>
      <text:p text:style-name="VDEProgOhneNrn"><text:s text:c="6"/>tst_anzWege(2, 4, <text:s/>15);</text:p>
      <text:p text:style-name="VDEProgOhneNrn"><text:s text:c="6"/>tst_anzWege(2, 5, <text:s/>21);</text:p>
      <text:p text:style-name="VDEProgOhneNrn"><text:s text:c="6"/>printf("%n");</text:p>
      <text:p text:style-name="VDEProgOhneNrn"><text:s text:c="6"/>tst_anzWege(3, 0, <text:s text:c="2"/>1);</text:p>
      <text:p text:style-name="VDEProgOhneNrn"><text:s text:c="6"/>tst_anzWege(3, 1, <text:s text:c="2"/>4);</text:p>
      <text:p text:style-name="VDEProgOhneNrn"><text:s text:c="6"/>tst_anzWege(3, 2, <text:s/>10);</text:p>
      <text:p text:style-name="VDEProgOhneNrn"><text:s text:c="6"/>tst_anzWege(3, 3, <text:s/>20);</text:p>
      <text:p text:style-name="VDEProgOhneNrn"><text:s text:c="6"/>tst_anzWege(3, 4, <text:s/>35);</text:p>
      <text:p text:style-name="VDEProgOhneNrn"><text:s text:c="6"/>tst_anzWege(3, 5, <text:s/>56);</text:p>
      <text:p text:style-name="VDEProgOhneNrn"><text:s text:c="6"/>printf("%n");</text:p>
      <text:p text:style-name="VDEProgOhneNrn"><text:s text:c="6"/>tst_anzWege(4, 0, <text:s text:c="2"/>1);</text:p>
      <text:p text:style-name="VDEProgOhneNrn"><text:s text:c="6"/>tst_anzWege(4, 1, <text:s text:c="2"/>5);</text:p>
      <text:p text:style-name="VDEProgOhneNrn"><text:s text:c="6"/>tst_anzWege(4, 2, <text:s/>15);</text:p>
      <text:p text:style-name="VDEProgOhneNrn"><text:s text:c="6"/>tst_anzWege(4, 3, <text:s/>35);</text:p>
      <text:p text:style-name="VDEProgOhneNrn"><text:s text:c="6"/>tst_anzWege(4, 4, <text:s/>70);</text:p>
      <text:p text:style-name="VDEProgOhneNrn"><text:s text:c="6"/>tst_anzWege(4, 5, 126);</text:p>
      <text:p text:style-name="VDEProgOhneNrn"><text:s text:c="6"/>printf("%n");</text:p>
      <text:p text:style-name="VDEProgOhneNrn"><text:s text:c="6"/>tst_anzWege(5, 0, <text:s text:c="2"/>1);</text:p>
      <text:p text:style-name="VDEProgOhneNrn"><text:s text:c="6"/>tst_anzWege(5, 1, <text:s text:c="2"/>6);</text:p>
      <text:p text:style-name="VDEProgOhneNrn"><text:s text:c="6"/>tst_anzWege(5, 2, <text:s/>21);</text:p>
      <text:p text:style-name="VDEProgOhneNrn"><text:s text:c="6"/>tst_anzWege(5, 3, <text:s/>56);</text:p>
      <text:p text:style-name="VDEProgOhneNrn"><text:s text:c="6"/>tst_anzWege(5, 4, 126);</text:p>
      <text:p text:style-name="VDEProgOhneNrn"><text:s text:c="6"/>tst_anzWege(5, 5, 252);</text:p>
      <text:p text:style-name="VDEProgOhneNrn"><text:s text:c="6"/>printf("----------------------------------%n");</text:p>
      <text:p text:style-name="VDEProgOhneNrn"><text:s text:c="6"/>aus_anzWege();</text:p>
      <text:p text:style-name="VDEProgOhneNrn"><text:s text:c="6"/>printf("----------------------------------%n");</text:p>
      <text:p text:style-name="VDEProgOhneNrn"><text:s text:c="6"/>tst_anzPlusbaeume( 1, <text:s text:c="11"/>1L);</text:p>
      <text:p text:style-name="VDEProgOhneNrn"><text:s text:c="6"/>tst_anzPlusbaeume( 2, <text:s text:c="11"/>2L);</text:p>
      <text:p text:style-name="VDEProgOhneNrn"><text:s text:c="6"/>tst_anzPlusbaeume( 3, <text:s text:c="11"/>5L);</text:p>
      <text:p text:style-name="VDEProgOhneNrn"><text:s text:c="6"/>tst_anzPlusbaeume( 4, <text:s text:c="10"/>15L);</text:p>
      <text:p text:style-name="VDEProgOhneNrn"><text:s text:c="6"/>tst_anzPlusbaeume( 5, <text:s text:c="10"/>51L);</text:p>
      <text:p text:style-name="VDEProgOhneNrn"><text:s text:c="6"/>tst_anzPlusbaeume( 6, <text:s text:c="9"/>188L);</text:p>
      <text:p text:style-name="VDEProgOhneNrn"><text:s text:c="6"/>tst_anzPlusbaeume( 7, <text:s text:c="9"/>731L);</text:p>
      <text:p text:style-name="VDEProgOhneNrn"><text:s text:c="6"/>tst_anzPlusbaeume( 8, <text:s text:c="8"/>2950L);</text:p>
      <text:p text:style-name="VDEProgOhneNrn"><text:s text:c="6"/>tst_anzPlusbaeume( 9, <text:s text:c="7"/>12235L);</text:p>
      <text:p text:style-name="VDEProgOhneNrn"><text:s text:c="6"/>tst_anzPlusbaeume(10, <text:s text:c="7"/>51822L);</text:p>
      <text:p text:style-name="VDEProgOhneNrn"><text:s text:c="6"/>tst_anzPlusbaeume(11, <text:s text:c="6"/>223191L);</text:p>
      <text:p text:style-name="VDEProgOhneNrn"><text:s text:c="6"/>tst_anzPlusbaeume(12, <text:s text:c="6"/>974427L);</text:p>
      <text:p text:style-name="VDEProgOhneNrn"><text:soft-page-break/><text:s text:c="6"/>tst_anzPlusbaeume(13, <text:s text:c="5"/>4302645L);</text:p>
      <text:p text:style-name="VDEProgOhneNrn"><text:s text:c="6"/>tst_anzPlusbaeume(14, <text:s text:c="4"/>19181100L);</text:p>
      <text:p text:style-name="VDEProgOhneNrn"><text:s text:c="6"/>tst_anzPlusbaeume(15, <text:s text:c="4"/>86211885L);</text:p>
      <text:p text:style-name="VDEProgOhneNrn"><text:s text:c="6"/>tst_anzPlusbaeume(16, <text:s text:c="3"/>390248055L);</text:p>
      <text:p text:style-name="VDEProgOhneNrn"><text:s text:c="6"/>tst_anzPlusbaeume(17, <text:s text:c="2"/>1777495635L);</text:p>
      <text:p text:style-name="VDEProgOhneNrn"><text:s text:c="6"/>tst_anzPlusbaeume(18, <text:s text:c="2"/>8140539950L);</text:p>
      <text:p text:style-name="VDEProgOhneNrn"><text:s text:c="6"/>tst_anzPlusbaeume(19, <text:s/>37463689775L);</text:p>
      <text:p text:style-name="VDEProgOhneNrn"><text:s text:c="6"/>tst_anzPlusbaeume(20, 173164232965L);</text:p>
      <text:p text:style-name="VDEProgOhneNrn"><text:s text:c="6"/>printf("-----------------------------------%n");</text:p>
      <text:p text:style-name="VDEProgOhneNrn"><text:s text:c="6"/>printf("Anzahl Fehler: %d%n", anzFehler);</text:p>
      <text:p text:style-name="VDEProgOhneNrn"><text:s text:c="6"/>printf("-----------------------------------%n");</text:p>
      <text:p text:style-name="VDEProgOhneNrn"><text:s text:c="6"/>printf("Rekursion06_Tst: Das war's erstmal!%n%n");</text:p>
      <text:p text:style-name="VDEProgOhneNrn"><text:s text:c="3"/>} // main</text:p>
      <text:p text:style-name="VDEProgOhneNrn"><text:s text:c="3"/>// -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-</text:p>
      <text:p text:style-name="VDEProgOhneNrn">} // class Rekursion06_Tst</text:p>
      <text:p text:style-name="VDEText1"/>
      <text:h text:style-name="VDEUeberschrift2" text:outline-level="2"><text:bookmark-start text:name="__RefHeading__5457_1088305489"/>Rekursion07_Tst.java<text:bookmark-end text:name="__RefHeading__5457_1088305489"/></text:h>
      <text:p text:style-name="VDEProgOhneNrn">// Datei Rekursion07_Tst.java</text:p>
      <text:p text:style-name="VDEProgOhneNrn">/* ------------------------------------------------------------------------</text:p>
      <text:p text:style-name="VDEProgOhneNrn">Dieses Programm Rekursion07_Tst enthaelt die rekursive Methode binSuch</text:p>
      <text:p text:style-name="VDEProgOhneNrn">und testet sie.</text:p>
      <text:p text:style-name="VDEProgOhneNrn"/>
      <text:p text:style-name="VDEProgOhneNrn">Die Methode sucht in einer sortierten Reihungen eine bestimmte Komponente.</text:p>
      <text:p text:style-name="VDEProgOhneNrn">------------------------------------------------------------------------ */</text:p>
      <text:p text:style-name="VDEProgOhneNrn">import java.util.Arrays;</text:p>
      <text:p text:style-name="VDEProgOhneNrn"/>
      <text:p text:style-name="VDEProgOhneNrn">class Rekursion07_Tst {</text:p>
      <text:p text:style-name="VDEProgOhneNrn"><text:s text:c="3"/>// ---------------------------------------------------------------------</text:p>
      <text:p text:style-name="VDEProgOhneNrn"><text:s text:c="3"/>static int binSuch(long[] r, long n, int von, int bis) {</text:p>
      <text:p text:style-name="VDEProgOhneNrn"><text:s text:c="6"/>// Verlaesst sich darauf, dass</text:p>
      <text:p text:style-name="VDEProgOhneNrn"><text:s text:c="6"/>// 1. r keine Doppelgaenger enthaelt (der Einfachheit halber)</text:p>
      <text:p text:style-name="VDEProgOhneNrn"><text:s text:c="6"/>// 2. r aufsteigend sortiert ist</text:p>
      <text:p text:style-name="VDEProgOhneNrn"><text:s text:c="6"/>// 3. von und bis Indizes der Reihung r sind.</text:p>
      <text:p text:style-name="VDEProgOhneNrn"><text:s text:c="6"/>// Sucht in der Teilreihung r[von..bis] nach n.</text:p>
      <text:p text:style-name="VDEProgOhneNrn"><text:s text:c="6"/>// Wird n gefunden, so wird der Index i von n (d.h. der Index i fuer</text:p>
      <text:p text:style-name="VDEProgOhneNrn"><text:s text:c="6"/>// den n == r[i] gilt) als Ergebnis geliefert.</text:p>
      <text:p text:style-name="VDEProgOhneNrn"><text:s text:c="6"/>// Sonst wird der Index i geliefert, an dem n eingefuegt werden</text:p>
      <text:p text:style-name="VDEProgOhneNrn"><text:s text:c="6"/>// sollte (damit r nach dem Einfuegen weiterhin sortiert ist).</text:p>
      <text:p text:style-name="VDEProgOhneNrn"><text:s text:c="6"/>//</text:p>
      <text:p text:style-name="VDEProgOhneNrn"><text:s text:c="6"/>// Hinweis: Wenn n groesser ist als alle Komponenten der Teilreihung</text:p>
      <text:p text:style-name="VDEProgOhneNrn"><text:s text:c="6"/>// r[von..bis], dann wird bis+1 als Ergebnis geliefert. bis+1 ist</text:p>
      <text:p text:style-name="VDEProgOhneNrn"><text:s text:c="6"/>// offensichtlich kein Index der Teilreihung r[von..bis] und</text:p>
      <text:p text:style-name="VDEProgOhneNrn"><text:s text:c="6"/>// moeglicherweise auch groesser als alle Indizes der Reihung r.</text:p>
      <text:p text:style-name="VDEProgOhneNrn"><text:s text:c="6"/>//</text:p>
      <text:p text:style-name="VDEProgOhneNrn"><text:s text:c="6"/>// Beispiele:</text:p>
      <text:p text:style-name="VDEProgOhneNrn"><text:s text:c="6"/>// long[] <text:s text:c="3"/>r1 = {10, 20, 30, 40, 50, 60, 70, 80, 90};</text:p>
      <text:p text:style-name="VDEProgOhneNrn"><text:s text:c="6"/>// final int GI = r1.length-1; // Groesster Index von r1</text:p>
      <text:p text:style-name="VDEProgOhneNrn"><text:s text:c="6"/>// binSuch(r1, 10, 0, GI) ist gleich 0</text:p>
      <text:p text:style-name="VDEProgOhneNrn"><text:s text:c="6"/>// binSuch(r1, 20, 0, GI) ist gleich 1</text:p>
      <text:p text:style-name="VDEProgOhneNrn"><text:s text:c="6"/>// binSuch(r1, 30, 0, GI) ist gleich 2</text:p>
      <text:p text:style-name="VDEProgOhneNrn"><text:s text:c="6"/>// binSuch(r1, 90, 0, GI) ist gleich 8</text:p>
      <text:p text:style-name="VDEProgOhneNrn"><text:s text:c="6"/>// binSuch(r1, <text:s/>5, 0, GI) ist gleich 0</text:p>
      <text:p text:style-name="VDEProgOhneNrn"><text:s text:c="6"/>// binSuch(r1, 15, 0, GI) ist gleich 1</text:p>
      <text:p text:style-name="VDEProgOhneNrn"><text:s text:c="6"/>// binSuch(r1, 25, 0, GI) ist gleich 2</text:p>
      <text:p text:style-name="VDEProgOhneNrn"><text:s text:c="6"/>// binSuch(r1, 35, 0, GI) ist gleich 3</text:p>
      <text:p text:style-name="VDEProgOhneNrn"><text:s text:c="6"/>// binSuch(r1, 95, 0, GI) ist gleich 9 // 9 ist kein Index von r1</text:p>
      <text:p text:style-name="VDEProgOhneNrn"/>
      <text:p text:style-name="VDEProgOhneNrn"><text:s text:c="6"/>return -1; // MUSS ERSETZT WERDEN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long[] r1 <text:s text:c="7"/>= {10, 20, 30, 40, 50, 60, 70, 80, 90};</text:p>
      <text:p text:style-name="VDEProgOhneNrn"><text:s text:c="3"/>static int <text:s text:c="3"/>anzFehler = 0;</text:p>
      <text:p text:style-name="VDEProgOhneNrn"><text:s text:c="3"/>// ---------------------------------------------------------------------</text:p>
      <text:p text:style-name="VDEProgOhneNrn"><text:s text:c="3"/>static private void tst(long n, int von, int bis, int soll) {</text:p>
      <text:p text:style-name="VDEProgOhneNrn"><text:soft-page-break/><text:s text:c="6"/>int ist = binSuch(r1, n, von, bis);</text:p>
      <text:p text:style-name="VDEProgOhneNrn"/>
      <text:p text:style-name="VDEProgOhneNrn"><text:s text:c="6"/>String text = " &lt;--- OK";</text:p>
      <text:p text:style-name="VDEProgOhneNrn"><text:s text:c="6"/>if (ist != soll) {</text:p>
      <text:p text:style-name="VDEProgOhneNrn"><text:s text:c="9"/>te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binSuch(r1, %2d, %d, %d), ist: %d, soll:%d %s%n",</text:p>
      <text:p text:style-name="VDEProgOhneNrn"><text:s text:c="9"/>n, von, bis, ist, soll, te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7_Tst: Jetzt geht es los!%n");</text:p>
      <text:p text:style-name="VDEProgOhneNrn"><text:s text:c="6"/>printf("-------------------------------------%n");</text:p>
      <text:p text:style-name="VDEProgOhneNrn"/>
      <text:p text:style-name="VDEProgOhneNrn"><text:s text:c="6"/>printf("r1: %s%n", Arrays.toString(r1));</text:p>
      <text:p text:style-name="VDEProgOhneNrn"><text:s text:c="6"/>printf("-------------------------------------%n");</text:p>
      <text:p text:style-name="VDEProgOhneNrn"><text:s text:c="6"/>printf("Komponenten, die in r1 vorhanden sind:%n%n");</text:p>
      <text:p text:style-name="VDEProgOhneNrn"><text:s text:c="6"/>tst(10, 0, 8, 0);</text:p>
      <text:p text:style-name="VDEProgOhneNrn"><text:s text:c="6"/>tst(20, 0, 8, 1);</text:p>
      <text:p text:style-name="VDEProgOhneNrn"><text:s text:c="6"/>tst(30, 0, 8, 2);</text:p>
      <text:p text:style-name="VDEProgOhneNrn"><text:s text:c="6"/>tst(40, 0, 8, 3);</text:p>
      <text:p text:style-name="VDEProgOhneNrn"><text:s text:c="6"/>tst(50, 0, 8, 4);</text:p>
      <text:p text:style-name="VDEProgOhneNrn"><text:s text:c="6"/>tst(60, 0, 8, 5);</text:p>
      <text:p text:style-name="VDEProgOhneNrn"><text:s text:c="6"/>tst(70, 0, 8, 6);</text:p>
      <text:p text:style-name="VDEProgOhneNrn"><text:s text:c="6"/>tst(80, 0, 8, 7);</text:p>
      <text:p text:style-name="VDEProgOhneNrn"><text:s text:c="6"/>tst(90, 0, 8, 8);</text:p>
      <text:p text:style-name="VDEProgOhneNrn"><text:s text:c="6"/>printf("-------------------------------------%n");</text:p>
      <text:p text:style-name="VDEProgOhneNrn"><text:s text:c="6"/>printf("Komponenten, die in r1 NICHT vorhanden sind:%n%n");</text:p>
      <text:p text:style-name="VDEProgOhneNrn"><text:s text:c="6"/>tst( 5, 0, 8, 0);</text:p>
      <text:p text:style-name="VDEProgOhneNrn"><text:s text:c="6"/>tst(15, 0, 8, 1);</text:p>
      <text:p text:style-name="VDEProgOhneNrn"><text:s text:c="6"/>tst(25, 0, 8, 2);</text:p>
      <text:p text:style-name="VDEProgOhneNrn"><text:s text:c="6"/>tst(35, 0, 8, 3);</text:p>
      <text:p text:style-name="VDEProgOhneNrn"><text:s text:c="6"/>tst(45, 0, 8, 4);</text:p>
      <text:p text:style-name="VDEProgOhneNrn"><text:s text:c="6"/>tst(55, 0, 8, 5);</text:p>
      <text:p text:style-name="VDEProgOhneNrn"><text:s text:c="6"/>tst(65, 0, 8, 6);</text:p>
      <text:p text:style-name="VDEProgOhneNrn"><text:s text:c="6"/>tst(75, 0, 8, 7);</text:p>
      <text:p text:style-name="VDEProgOhneNrn"><text:s text:c="6"/>tst(85, 0, 8, 8);</text:p>
      <text:p text:style-name="VDEProgOhneNrn"><text:s text:c="6"/>tst(95, 0, 8, 9);</text:p>
      <text:p text:style-name="VDEProgOhneNrn"><text:s text:c="6"/>printf("-------------------------------------%n");</text:p>
      <text:p text:style-name="VDEProgOhneNrn"><text:s text:c="6"/>printf("Komponenten, die in r1[2..6] vorhanden sind:%n%n");</text:p>
      <text:p text:style-name="VDEProgOhneNrn"><text:s text:c="6"/>tst(30, 2, 6, 2);</text:p>
      <text:p text:style-name="VDEProgOhneNrn"><text:s text:c="6"/>tst(40, 2, 6, 3);</text:p>
      <text:p text:style-name="VDEProgOhneNrn"><text:s text:c="6"/>tst(50, 2, 6, 4);</text:p>
      <text:p text:style-name="VDEProgOhneNrn"><text:s text:c="6"/>tst(60, 2, 6, 5);</text:p>
      <text:p text:style-name="VDEProgOhneNrn"><text:s text:c="6"/>tst(70, 2, 6, 6);</text:p>
      <text:p text:style-name="VDEProgOhneNrn"><text:s text:c="6"/>printf("-------------------------------------%n");</text:p>
      <text:p text:style-name="VDEProgOhneNrn"><text:s text:c="6"/>printf("Komponenten, die in r1[2..6] NICHT vorhanden sind:%n%n");</text:p>
      <text:p text:style-name="VDEProgOhneNrn"><text:s text:c="6"/>tst(25, 2, 6, 2);</text:p>
      <text:p text:style-name="VDEProgOhneNrn"><text:s text:c="6"/>tst(35, 2, 6, 3);</text:p>
      <text:p text:style-name="VDEProgOhneNrn"><text:s text:c="6"/>tst(45, 2, 6, 4);</text:p>
      <text:p text:style-name="VDEProgOhneNrn"><text:s text:c="6"/>tst(55, 2, 6, 5);</text:p>
      <text:p text:style-name="VDEProgOhneNrn"><text:s text:c="6"/>tst(65, 2, 6, 6);</text:p>
      <text:p text:style-name="VDEProgOhneNrn"><text:s text:c="6"/>tst(75, 2, 6, 7);</text:p>
      <text:p text:style-name="VDEProgOhneNrn"><text:s text:c="6"/>printf("-----------------------------------%n");</text:p>
      <text:p text:style-name="VDEProgOhneNrn"><text:s text:c="6"/>printf("Anzahl Fehler: %d%n", anzFehler);</text:p>
      <text:p text:style-name="VDEProgOhneNrn"><text:s text:c="6"/>printf("-----------------------------------%n");</text:p>
      <text:p text:style-name="VDEProgOhneNrn"><text:s text:c="6"/>printf("Rekursion07_Tst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7_Tst</text:p>
      <text:p text:style-name="VDEZwischenraum"/>
      <text:h text:style-name="P10" text:outline-level="2"><text:bookmark-start text:name="__RefHeading__5459_1088305489"/>Rekursion08_Tst.java<text:bookmark-end text:name="__RefHeading__5459_1088305489"/></text:h>
      <text:p text:style-name="VDEZwischenraum"/>
      <text:p text:style-name="VDEProgOhneNrn">// Datei Rekursion08.java</text:p>
      <text:p text:style-name="VDEProgOhneNrn">/* ------------------------------------------------------------------------</text:p>
      <text:p text:style-name="VDEProgOhneNrn">Dieses Programm Rekursion08 enthaelt die vier rekursiven Methoden</text:p>
      <text:p text:style-name="VDEProgOhneNrn">weisen12ST, weisen13ST, weisen12AR, weisen13AR</text:p>
      <text:p text:style-name="VDEProgOhneNrn">und testet sie.</text:p>
      <text:p text:style-name="VDEProgOhneNrn"/>
      <text:p text:style-name="VDEProgOhneNrn">Die Methoden berechnen jeweils "die verschiedenen Weisen", die man eine</text:p>
      <text:p text:style-name="VDEProgOhneNrn">Treppe hinaufgehen kann (die Weisen selbst, nicht nur ihre Anzahl!).</text:p>
      <text:p text:style-name="VDEProgOhneNrn">------------------------------------------------------------------------ */</text:p>
      <text:p text:style-name="VDEProgOhneNrn">import java.util.ArrayList;</text:p>
      <text:p text:style-name="VDEProgOhneNrn">import java.util.Arrays;</text:p>
      <text:p text:style-name="VDEProgOhneNrn"/>
      <text:p text:style-name="VDEProgOhneNrn">class Rekursion08_Tst {</text:p>
      <text:p text:style-name="VDEProgOhneNrn"><text:s text:c="3"/>// ---------------------------------------------------------------------</text:p>
      <text:p text:style-name="VDEProgOhneNrn"><text:s text:c="3"/>static String weisen12ST(final int S) { // ST: mit String-Ergebnis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 Stufe oder 2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String).</text:p>
      <text:p text:style-name="VDEProgOhneNrn"><text:s text:c="6"/>//</text:p>
      <text:p text:style-name="VDEProgOhneNrn"><text:s text:c="6"/>// Beispiele:</text:p>
      <text:p text:style-name="VDEProgOhneNrn"><text:s text:c="6"/>// weisen12ST(1) ist gleich "1#"</text:p>
      <text:p text:style-name="VDEProgOhneNrn"><text:s text:c="6"/>// weisen12ST(2) ist gleich "11#2#"</text:p>
      <text:p text:style-name="VDEProgOhneNrn"><text:s text:c="6"/>// weisen12ST(3) ist gleich "111#21#12#"</text:p>
      <text:p text:style-name="VDEProgOhneNrn"><text:s text:c="6"/>// weisen12ST(4) ist gleich "1111#211#121#112#22#"</text:p>
      <text:p text:style-name="VDEProgOhneNrn"><text:s text:c="6"/>// weisen12ST(5) ist gleich "11111#2111#1211#1121#221#1112#212#122#"</text:p>
      <text:p text:style-name="VDEProgOhneNrn"><text:s text:c="6"/>//</text:p>
      <text:p text:style-name="VDEProgOhneNrn"><text:s text:c="6"/>// Erlaeuterung zum Beispiel weisen12ST(4):</text:p>
      <text:p text:style-name="VDEProgOhneNrn"><text:s text:c="6"/>// Eine 4-Stufen-Treppe kann man auf folgende 5 Weisen hinaufgehen:</text:p>
      <text:p text:style-name="VDEProgOhneNrn"><text:s text:c="6"/>// 1. 1111 (4 1-er-Schritte)</text:p>
      <text:p text:style-name="VDEProgOhneNrn"><text:s text:c="6"/>// 2. 211 <text:s/>(1 2-er-Schritt <text:s/>und 2 1-er-Schritte)</text:p>
      <text:p text:style-name="VDEProgOhneNrn"><text:s text:c="6"/>// 3. 121 <text:s/>(1 1-er-Schritt <text:s/>und 1 2-er-Schritt und 1 1-er-Schritt)</text:p>
      <text:p text:style-name="VDEProgOhneNrn"><text:s text:c="6"/>// 4. 112 <text:s/>(2 1-er-Schritte und 1 2-er-Schritt)</text:p>
      <text:p text:style-name="VDEProgOhneNrn"><text:s text:c="6"/>// 5. 22 <text:s text:c="2"/>(2 2-er-Schritte)</text:p>
      <text:p text:style-name="VDEProgOhneNrn"/>
      <text:p text:style-name="VDEProgOhneNrn"><text:s text:c="6"/>// MUSS ERSETZT WERDEN</text:p>
      <text:p text:style-name="VDEProgOhneNrn"><text:s text:c="6"/>return "weisen12ST ist noch nicht implementiert!"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String weisen13ST(final int S) { // ST: mit String-Ergebnis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, 2 oder 3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String).</text:p>
      <text:p text:style-name="VDEProgOhneNrn"><text:s text:c="6"/>//</text:p>
      <text:p text:style-name="VDEProgOhneNrn"><text:s text:c="6"/>// Beispiele:</text:p>
      <text:p text:style-name="VDEProgOhneNrn"><text:s text:c="6"/>// weisen13ST(1) ist gleich "1#"</text:p>
      <text:p text:style-name="VDEProgOhneNrn"><text:s text:c="6"/>// weisen13ST(2) ist gleich "11#2#"</text:p>
      <text:p text:style-name="VDEProgOhneNrn"><text:s text:c="6"/>// weisen13ST(3) ist gleich "111#12#21#3#"</text:p>
      <text:p text:style-name="VDEProgOhneNrn"><text:s text:c="6"/>// weisen13ST(4) ist gleich "1111#121#211#31#112#22#13#"</text:p>
      <text:p text:style-name="VDEProgOhneNrn"><text:s text:c="6"/>// weisen13ST(5) ist gleich "11111#1211#2111#311#1121#221#131#" +</text:p>
      <text:p text:style-name="VDEProgOhneNrn"><text:s text:c="6"/>// <text:s text:c="25"/>"1112#122#212#32#113#23#"</text:p>
      <text:p text:style-name="VDEProgOhneNrn"><text:s text:c="6"/>//</text:p>
      <text:p text:style-name="VDEProgOhneNrn"><text:s text:c="6"/>// Erlaeuterung zum Beispiel weisen13ST(4):</text:p>
      <text:p text:style-name="VDEProgOhneNrn"><text:s text:c="6"/>// Eine 4-Stufen-Treppe kann man auf folgende 7 Weisen hinaufgehen:</text:p>
      <text:p text:style-name="VDEProgOhneNrn"><text:s text:c="6"/>// 1. 1111 (4 1-er-Schritte)</text:p>
      <text:p text:style-name="VDEProgOhneNrn"><text:s text:c="6"/>// 2. 121 <text:s/>(1 1-er-Schritt <text:s/>und 1 2-er-Schritt und 1 1-er-Schritt)</text:p>
      <text:p text:style-name="VDEProgOhneNrn"><text:s text:c="6"/>// 3. 211 <text:s/>(1 2-er-Schritt <text:s/>und 2 1-er-Schritte)</text:p>
      <text:p text:style-name="VDEProgOhneNrn"><text:s text:c="6"/>// 4. 31 <text:s text:c="2"/>(1 3-er-Schritt <text:s/>und 1 1-er-Schritt</text:p>
      <text:p text:style-name="VDEProgOhneNrn"><text:s text:c="6"/>// 5. 112 <text:s/>(2 1-er-Schritte und 1 2-er-Schritt)</text:p>
      <text:p text:style-name="VDEProgOhneNrn"><text:s text:c="6"/>// 6. 22 <text:s text:c="2"/>(2 2-er-Schritte)</text:p>
      <text:p text:style-name="VDEProgOhneNrn"><text:s text:c="6"/>// 7. 13 <text:s text:c="2"/>(1 1-er-Schritt <text:s/>und 1 3-er-Schritt</text:p>
      <text:p text:style-name="VDEProgOhneNrn"/>
      <text:p text:style-name="VDEProgOhneNrn"><text:s text:c="6"/>// MUSS ERSETZT WERDEN</text:p>
      <text:p text:style-name="VDEProgOhneNrn"><text:soft-page-break/><text:s text:c="6"/>return "weisen13ST ist noch nicht implementiert!"; 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// Eine Hilfsmethode fuer weisen12ST und weisen13ST</text:p>
      <text:p text:style-name="VDEProgOhneNrn"><text:s text:c="3"/>// ---------------------------------------------------------------------</text:p>
      <text:p text:style-name="VDEProgOhneNrn"><text:s text:c="3"/>static String ap(String s1, String s2) { // "ap" wie "append"</text:p>
      <text:p text:style-name="VDEProgOhneNrn"><text:s text:c="6"/>// Liefert eine Kopie von s2, in der vor jedem Teilstring "#"</text:p>
      <text:p text:style-name="VDEProgOhneNrn"><text:s text:c="6"/>// der String s2 eingefuegt wurde.</text:p>
      <text:p text:style-name="VDEProgOhneNrn"><text:s text:c="6"/>// Beispiel:</text:p>
      <text:p text:style-name="VDEProgOhneNrn"><text:s text:c="6"/>// ap("11", "111#21#12#") ist gleich "111111#2111#1211"</text:p>
      <text:p text:style-name="VDEProgOhneNrn"/>
      <text:p text:style-name="VDEProgOhneNrn"><text:s text:c="6"/>return s2.replace("#", s1+"#"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ArrayList&lt;String&gt; weisen12AL(final int S){ // AL: mit ArrayList-Ergeb.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 Stufe oder 2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ArrayList&lt;String&gt;-Objekt).</text:p>
      <text:p text:style-name="VDEProgOhneNrn"><text:s text:c="6"/>//</text:p>
      <text:p text:style-name="VDEProgOhneNrn"><text:s text:c="6"/>// Beispiele:</text:p>
      <text:p text:style-name="VDEProgOhneNrn"><text:s text:c="6"/>// weisen12AL(1) ist gleich [1]</text:p>
      <text:p text:style-name="VDEProgOhneNrn"><text:s text:c="6"/>// weisen12AL(2) ist gleich [11, 2]</text:p>
      <text:p text:style-name="VDEProgOhneNrn"><text:s text:c="6"/>// weisen12AL(3) ist gleich [111, 21, 12]</text:p>
      <text:p text:style-name="VDEProgOhneNrn"><text:s text:c="6"/>// weisen12AL(4) ist gleich [1111, 211, 121, 112, 22]</text:p>
      <text:p text:style-name="VDEProgOhneNrn"><text:s text:c="6"/>// weisen12AL(5) ist gleich [11111, 2111, 1211, 1121, 221, 1112, 212, 122]</text:p>
      <text:p text:style-name="VDEProgOhneNrn"><text:s text:c="6"/>//</text:p>
      <text:p text:style-name="VDEProgOhneNrn"><text:s text:c="6"/>// Erlaeuterung zum Beispiel weisen12AL(4):</text:p>
      <text:p text:style-name="VDEProgOhneNrn"><text:s text:c="6"/>// Eine 4-Stufen-Treppe kann man auf folgende 5 Weisen hinaufgehen:</text:p>
      <text:p text:style-name="VDEProgOhneNrn"><text:s text:c="6"/>// 1. 1111 (4 1-er-Schritte)</text:p>
      <text:p text:style-name="VDEProgOhneNrn"><text:s text:c="6"/>// 2. 211 <text:s/>(1 2-er-Schritt <text:s/>und 2 1-er-Schritte)</text:p>
      <text:p text:style-name="VDEProgOhneNrn"><text:s text:c="6"/>// 3. 121 <text:s/>(1 1-er-Schritt <text:s/>und 1 2-er-Schritt und 1 1-er-Schritt)</text:p>
      <text:p text:style-name="VDEProgOhneNrn"><text:s text:c="6"/>// 4. 112 <text:s/>(2 1-er-Schritte und 1 2-er-Schritt)</text:p>
      <text:p text:style-name="VDEProgOhneNrn"><text:s text:c="6"/>// 5. 22 <text:s text:c="2"/>(2 2-er-Schritte)</text:p>
      <text:p text:style-name="VDEProgOhneNrn"/>
      <text:p text:style-name="VDEProgOhneNrn"><text:s text:c="6"/>// MUSS ERSETZT WERDEN</text:p>
      <text:p text:style-name="VDEProgOhneNrn"><text:s text:c="6"/>return makeAL("weisen12AL ist noch nicht implementiert!"); 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ArrayList&lt;String&gt; weisen13AL(final int S){ // AL: mit ArrayList-Ergeb.</text:p>
      <text:p text:style-name="VDEProgOhneNrn"><text:s text:c="6"/>// Verlaesst sich darauf, dass S groesser als 0 ist.</text:p>
      <text:p text:style-name="VDEProgOhneNrn"><text:s text:c="6"/>// Angenommen, Sie koennen beim Treppensteigen bei jedem Schritt</text:p>
      <text:p text:style-name="VDEProgOhneNrn"><text:s text:c="6"/>// wahlweise 1, 2 oder 3 Stufen hochgehen. Auf welche verschiedene</text:p>
      <text:p text:style-name="VDEProgOhneNrn"><text:s text:c="6"/>// Weisen koennen Sie dann eine Treppe mit S Stufen hinaufgehen?</text:p>
      <text:p text:style-name="VDEProgOhneNrn"><text:s text:c="6"/>// Diese Methode liefert die Antwort (als ArrayList&lt;String&gt;-Objekt).</text:p>
      <text:p text:style-name="VDEProgOhneNrn"><text:s text:c="6"/>//</text:p>
      <text:p text:style-name="VDEProgOhneNrn"><text:s text:c="6"/>// Beispiele:</text:p>
      <text:p text:style-name="VDEProgOhneNrn"><text:s text:c="6"/>// weisen13AL(1) ist gleich [1]</text:p>
      <text:p text:style-name="VDEProgOhneNrn"><text:s text:c="6"/>// weisen13AL(2) ist gleich [11, 2]</text:p>
      <text:p text:style-name="VDEProgOhneNrn"><text:s text:c="6"/>// weisen13AL(3) ist gleich [111, 12, 21, 3]</text:p>
      <text:p text:style-name="VDEProgOhneNrn"><text:s text:c="6"/>// weisen13AL(4) ist gleich [1111, 121, 211, 31, 112, 22, 13]</text:p>
      <text:p text:style-name="VDEProgOhneNrn"><text:s text:c="6"/>// weisen13AL(5) ist gleich [11111, 1211, 2111, 311, 1121, 221, 131,</text:p>
      <text:p text:style-name="VDEProgOhneNrn"><text:s text:c="6"/>// <text:s text:c="26"/>1112, 122, 212, 32, 113, 23]</text:p>
      <text:p text:style-name="VDEProgOhneNrn"><text:s text:c="6"/>//</text:p>
      <text:p text:style-name="VDEProgOhneNrn"><text:s text:c="6"/>// Erlaeuterung zum Beispiel weisen13AL(4):</text:p>
      <text:p text:style-name="VDEProgOhneNrn"><text:s text:c="6"/>// Eine 4-Stufen-Treppe kann man auf folgende 7 Weisen hinaufgehen:</text:p>
      <text:p text:style-name="VDEProgOhneNrn"><text:s text:c="6"/>// 1. 1111 (4 1-er-Schritte)</text:p>
      <text:p text:style-name="VDEProgOhneNrn"><text:s text:c="6"/>// 2. 121 <text:s/>(1 1-er-Schritt <text:s/>und 1 2-er-Schritt und 1 1-er-Schritt)</text:p>
      <text:p text:style-name="VDEProgOhneNrn"><text:s text:c="6"/>// 3. 211 <text:s/>(1 2-er-Schritt <text:s/>und 2 1-er-Schritte)</text:p>
      <text:p text:style-name="VDEProgOhneNrn"><text:s text:c="6"/>// 4. 31 <text:s text:c="2"/>(1 3-er-Schritt <text:s/>und 1 1-er-Schritt</text:p>
      <text:p text:style-name="VDEProgOhneNrn"><text:s text:c="6"/>// 5. 112 <text:s/>(2 1-er-Schritte und 1 2-er-Schritt)</text:p>
      <text:p text:style-name="VDEProgOhneNrn"><text:s text:c="6"/>// 6. 22 <text:s text:c="2"/>(2 2-er-Schritte)</text:p>
      <text:p text:style-name="VDEProgOhneNrn"><text:s text:c="6"/>// 7. 13 <text:s text:c="2"/>(1 1-er-Schritt <text:s/>und 1 3-er-Schritt</text:p>
      <text:p text:style-name="VDEProgOhneNrn"/>
      <text:p text:style-name="VDEProgOhneNrn"><text:s text:c="6"/>// MUSS ERSETZT WERDEN</text:p>
      <text:p text:style-name="VDEProgOhneNrn"><text:s text:c="6"/>return makeAL("weisen13AL ist noch nicht implementiert!"); </text:p>
      <text:p text:style-name="VDEProgOhneNrn"><text:s text:c="3"/>}</text:p>
      <text:p text:style-name="VDEProgOhneNrn"><text:soft-page-break/><text:s text:c="3"/>// ---------------------------------------------------------------------</text:p>
      <text:p text:style-name="VDEProgOhneNrn"><text:s text:c="3"/>// Zwei Hilfsmethoden fuer weisen12AL und weisen13AL</text:p>
      <text:p text:style-name="VDEProgOhneNrn"><text:s text:c="3"/>// ---------------------------------------------------------------------</text:p>
      <text:p text:style-name="VDEProgOhneNrn"><text:s text:c="3"/>static ArrayList&lt;String&gt; makeAL(String... rs) {</text:p>
      <text:p text:style-name="VDEProgOhneNrn"><text:s text:c="6"/>// Liefert ein Objekt welches alle Strings aus rs enthaelt.</text:p>
      <text:p text:style-name="VDEProgOhneNrn"/>
      <text:p text:style-name="VDEProgOhneNrn"><text:s text:c="6"/>ArrayList&lt;String&gt; als = new ArrayList&lt;String&gt;();</text:p>
      <text:p text:style-name="VDEProgOhneNrn"><text:s text:c="6"/>for (String s:rs) als.add(s);</text:p>
      <text:p text:style-name="VDEProgOhneNrn"><text:s text:c="6"/>return als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ArrayList&lt;String&gt; ap(String s1, ArrayList&lt;String&gt; als) {</text:p>
      <text:p text:style-name="VDEProgOhneNrn"><text:s text:c="6"/>// Haengt an jeden String in als den String s1 an</text:p>
      <text:p text:style-name="VDEProgOhneNrn"><text:s text:c="6"/>// und liefert als als Ergebnis.</text:p>
      <text:p text:style-name="VDEProgOhneNrn"/>
      <text:p text:style-name="VDEProgOhneNrn"><text:s text:c="6"/>for (int i=0; i&lt;als.size(); i++) {</text:p>
      <text:p text:style-name="VDEProgOhneNrn"><text:s text:c="9"/>String s2 = als.get(i);</text:p>
      <text:p text:style-name="VDEProgOhneNrn"><text:s text:c="9"/>als.set(i, s2+s1);</text:p>
      <text:p text:style-name="VDEProgOhneNrn"><text:s text:c="6"/>}</text:p>
      <text:p text:style-name="VDEProgOhneNrn"><text:s text:c="6"/>return als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// Attribute und Methoden zum Testen</text:p>
      <text:p text:style-name="VDEProgOhneNrn"><text:s text:c="3"/>// ---------------------------------------------------------------------</text:p>
      <text:p text:style-name="VDEProgOhneNrn"><text:s text:c="3"/>static int anzFehler = 0;</text:p>
      <text:p text:style-name="VDEProgOhneNrn"><text:s text:c="3"/>// ---------------------------------------------------------------------</text:p>
      <text:p text:style-name="VDEProgOhneNrn"><text:s text:c="3"/>static void tst_weisen12ST(int n, String soll) {</text:p>
      <text:p text:style-name="VDEProgOhneNrn"><text:s text:c="6"/>// Testet, ob das Ergebnis des Aufrufs weisen12ST(n) gleich soll ist.</text:p>
      <text:p text:style-name="VDEProgOhneNrn"><text:s text:c="6"/>// Gibt entsprechende Meldungen aus.</text:p>
      <text:p text:style-name="VDEProgOhneNrn"/>
      <text:p text:style-name="VDEProgOhneNrn"><text:s text:c="6"/>String ist = weisen12ST(n);</text:p>
      <text:p text:style-name="VDEProgOhneNrn"/>
      <text:p text:style-name="VDEProgOhneNrn"><text:s text:c="6"/>String txt = " &lt;--- OK";</text:p>
      <text:p text:style-name="VDEProgOhneNrn"><text:s text:c="6"/>if (!equals(ist, soll)) {</text:p>
      <text:p text:style-name="VDEProgOhneNrn"><text:s text:c="9"/>t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weisen12ST(%d), <text:s/>ist: %40s%n", <text:s text:c="3"/>n, ist);</text:p>
      <text:p text:style-name="VDEProgOhneNrn"><text:s text:c="6"/>printf("weisen12ST(%d), soll: %40s %s%n", n, soll, t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void tst_weisen13ST(int n, String soll) {</text:p>
      <text:p text:style-name="VDEProgOhneNrn"><text:s text:c="6"/>// Testet, ob das Ergebnis des Aufrufs weisen13ST(n) gleich soll ist.</text:p>
      <text:p text:style-name="VDEProgOhneNrn"><text:s text:c="6"/>// Gibt entsprechende Meldungen aus.</text:p>
      <text:p text:style-name="VDEProgOhneNrn"/>
      <text:p text:style-name="VDEProgOhneNrn"><text:s text:c="6"/>String ist = weisen13ST(n);</text:p>
      <text:p text:style-name="VDEProgOhneNrn"/>
      <text:p text:style-name="VDEProgOhneNrn"><text:s text:c="6"/>String txt = " &lt;--- OK";</text:p>
      <text:p text:style-name="VDEProgOhneNrn"><text:s text:c="6"/>if (!equals(ist, soll)) {</text:p>
      <text:p text:style-name="VDEProgOhneNrn"><text:s text:c="9"/>t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weisen13ST(%d), <text:s/>ist: %40s%n", <text:s text:c="3"/>n, ist);</text:p>
      <text:p text:style-name="VDEProgOhneNrn"><text:s text:c="6"/>printf("weisen13ST(%d), soll: %40s %s%n", n, soll, txt);</text:p>
      <text:p text:style-name="VDEProgOhneNrn"/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void tst_weisen12AL(int n, ArrayList&lt;String&gt; soll) {</text:p>
      <text:p text:style-name="VDEProgOhneNrn"><text:s text:c="6"/>// Testet, ob das Ergebnis des Aufrufs weisen12AL(n) gleich soll ist.</text:p>
      <text:p text:style-name="VDEProgOhneNrn"><text:s text:c="6"/>// Gibt entsprechende Meldungen aus.</text:p>
      <text:p text:style-name="VDEProgOhneNrn"/>
      <text:p text:style-name="VDEProgOhneNrn"><text:s text:c="6"/>ArrayList&lt;String&gt; ist = weisen12AL(n);</text:p>
      <text:p text:style-name="VDEProgOhneNrn"/>
      <text:p text:style-name="VDEProgOhneNrn"><text:s text:c="6"/>String txt = " &lt;--- OK";</text:p>
      <text:p text:style-name="VDEProgOhneNrn"><text:s text:c="6"/>if (!equals(ist, soll)) {</text:p>
      <text:p text:style-name="VDEProgOhneNrn"><text:s text:c="9"/>txt = " &lt;--- Fehler?";</text:p>
      <text:p text:style-name="VDEProgOhneNrn"><text:soft-page-break/><text:s text:c="9"/>anzFehler++;</text:p>
      <text:p text:style-name="VDEProgOhneNrn"><text:s text:c="6"/>}</text:p>
      <text:p text:style-name="VDEProgOhneNrn"/>
      <text:p text:style-name="VDEProgOhneNrn"><text:s text:c="6"/>printf("weisen12AL(%d), <text:s/>ist: %40s%n", <text:s text:c="3"/>n, ist);</text:p>
      <text:p text:style-name="VDEProgOhneNrn"><text:s text:c="6"/>printf("weisen12AL(%d), soll: %40s %s%n", n, soll, t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void tst_weisen13AL(int n, ArrayList&lt;String&gt; soll) {</text:p>
      <text:p text:style-name="VDEProgOhneNrn"><text:s text:c="6"/>// Testet, ob das Ergebnis des Aufrufs weisen13AL(n) gleich soll ist.</text:p>
      <text:p text:style-name="VDEProgOhneNrn"><text:s text:c="6"/>// Gibt entsprechende Meldungen aus.</text:p>
      <text:p text:style-name="VDEProgOhneNrn"/>
      <text:p text:style-name="VDEProgOhneNrn"><text:s text:c="6"/>ArrayList&lt;String&gt; ist = weisen13AL(n);</text:p>
      <text:p text:style-name="VDEProgOhneNrn"/>
      <text:p text:style-name="VDEProgOhneNrn"><text:s text:c="6"/>String txt = " &lt;--- OK";</text:p>
      <text:p text:style-name="VDEProgOhneNrn"><text:s text:c="6"/>if (!equals(ist, soll)) {</text:p>
      <text:p text:style-name="VDEProgOhneNrn"><text:s text:c="9"/>txt = " &lt;--- Fehler?";</text:p>
      <text:p text:style-name="VDEProgOhneNrn"><text:s text:c="9"/>anzFehler++;</text:p>
      <text:p text:style-name="VDEProgOhneNrn"><text:s text:c="6"/>}</text:p>
      <text:p text:style-name="VDEProgOhneNrn"/>
      <text:p text:style-name="VDEProgOhneNrn"><text:s text:c="6"/>printf("weisen13AL(%d), <text:s/>ist: %40s%n", <text:s text:c="3"/>n, ist);</text:p>
      <text:p text:style-name="VDEProgOhneNrn"><text:s text:c="6"/>printf("weisen13AL(%d), soll: %40s %s%n", n, soll, txt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boolean equals(String s1, String s2) {</text:p>
      <text:p text:style-name="VDEProgOhneNrn"><text:s text:c="6"/>// Liefert true, wenn s1 und s2 die gleichen mit # endenden</text:p>
      <text:p text:style-name="VDEProgOhneNrn"><text:s text:c="6"/>// Teilstrings (moeglicherweise in unterschiedlicher Reihenfolge)</text:p>
      <text:p text:style-name="VDEProgOhneNrn"><text:s text:c="6"/>// enthalten. Liefert sonst false.</text:p>
      <text:p text:style-name="VDEProgOhneNrn"><text:s text:c="6"/>// Beispiel:</text:p>
      <text:p text:style-name="VDEProgOhneNrn"><text:s text:c="6"/>// equals("12#21#121#", "21#121#12#") ist gleich true.</text:p>
      <text:p text:style-name="VDEProgOhneNrn"/>
      <text:p text:style-name="VDEProgOhneNrn"><text:s text:c="6"/>String[] r1 = s1.split("#");</text:p>
      <text:p text:style-name="VDEProgOhneNrn"><text:s text:c="6"/>String[] r2 = s2.split("#");</text:p>
      <text:p text:style-name="VDEProgOhneNrn"><text:s text:c="6"/>Arrays.sort(r1);</text:p>
      <text:p text:style-name="VDEProgOhneNrn"><text:s text:c="6"/>Arrays.sort(r2);</text:p>
      <text:p text:style-name="VDEProgOhneNrn"><text:s text:c="6"/>return Arrays.equals(r1, r2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boolean equals(ArrayList&lt;String&gt; a1, ArrayList&lt;String&gt; a2) {</text:p>
      <text:p text:style-name="VDEProgOhneNrn"><text:s text:c="6"/>// Liefert true, wenn a1 und a2 die gleichen Strings (moeglicherweise</text:p>
      <text:p text:style-name="VDEProgOhneNrn"><text:s text:c="6"/>// in unterschiedlicher Reihenfolge) enthalten. Liefert sonst false.</text:p>
      <text:p text:style-name="VDEProgOhneNrn"><text:s text:c="6"/>// Beispiel:</text:p>
      <text:p text:style-name="VDEProgOhneNrn"><text:s text:c="6"/>// ArrayList&lt;String&gt; b = makeAL("12", "21", "121");</text:p>
      <text:p text:style-name="VDEProgOhneNrn"><text:s text:c="6"/>// ArrayList&lt;String&gt; c = makeAL("21", "121", "12");</text:p>
      <text:p text:style-name="VDEProgOhneNrn"><text:s text:c="6"/>// equals(b, c) ist gleich true.</text:p>
      <text:p text:style-name="VDEProgOhneNrn"/>
      <text:p text:style-name="VDEProgOhneNrn"><text:s text:c="6"/>if (a1.size()!=a2.size()) return false;</text:p>
      <text:p text:style-name="VDEProgOhneNrn"/>
      <text:p text:style-name="VDEProgOhneNrn"><text:s text:c="6"/>a1.sort((s1, s2) -&gt; s1.compareTo(s2));</text:p>
      <text:p text:style-name="VDEProgOhneNrn"><text:s text:c="6"/>a2.sort((s1, s2) -&gt; s1.compareTo(s2));</text:p>
      <text:p text:style-name="VDEProgOhneNrn"><text:s text:c="6"/>return a1.equals(a2);</text:p>
      <text:p text:style-name="VDEProgOhneNrn"><text:s text:c="3"/>}</text:p>
      <text:p text:style-name="VDEProgOhneNrn"><text:s text:c="3"/>// ---------------------------------------------------------------------</text:p>
      <text:p text:style-name="VDEProgOhneNrn"><text:s text:c="3"/>static public void main(String[] args) {</text:p>
      <text:p text:style-name="VDEProgOhneNrn"><text:s text:c="6"/>printf("Rekursion08: Jetzt geht es los!%n");</text:p>
      <text:p text:style-name="VDEProgOhneNrn"><text:s text:c="6"/>printf("-------------------------------------%n");</text:p>
      <text:p text:style-name="VDEProgOhneNrn"><text:s text:c="6"/>tst_weisen12ST(1, "1#" <text:s text:c="35"/>);</text:p>
      <text:p text:style-name="VDEProgOhneNrn"><text:s text:c="6"/>tst_weisen12ST(2, "11#2#" <text:s text:c="32"/>);</text:p>
      <text:p text:style-name="VDEProgOhneNrn"><text:s text:c="6"/>tst_weisen12ST(3, "111#21#12#" <text:s text:c="27"/>);</text:p>
      <text:p text:style-name="VDEProgOhneNrn"><text:s text:c="6"/>tst_weisen12ST(4, "1111#211#121#112#22#" <text:s text:c="17"/>);</text:p>
      <text:p text:style-name="VDEProgOhneNrn"><text:s text:c="6"/>tst_weisen12ST(5, "11111#2111#1211#1121#221#1112#212#122#");</text:p>
      <text:p text:style-name="VDEProgOhneNrn"><text:s text:c="6"/>printf("-------------------------------------%n");</text:p>
      <text:p text:style-name="VDEProgOhneNrn"><text:s text:c="6"/>tst_weisen13ST(1, "1#" <text:s text:c="35"/>);</text:p>
      <text:p text:style-name="VDEProgOhneNrn"><text:s text:c="6"/>tst_weisen13ST(2, "11#2#" <text:s text:c="32"/>);</text:p>
      <text:p text:style-name="VDEProgOhneNrn"><text:s text:c="6"/>tst_weisen13ST(3, "111#12#21#3#" <text:s text:c="25"/>);</text:p>
      <text:p text:style-name="VDEProgOhneNrn"><text:s text:c="6"/>tst_weisen13ST(4, "1111#121#211#31#112#22#13#" <text:s text:c="11"/>);</text:p>
      <text:p text:style-name="VDEProgOhneNrn"><text:s text:c="6"/>tst_weisen13ST(5, "11111#1211#2111#311#1121#221#131#" +</text:p>
      <text:p text:style-name="VDEProgOhneNrn"><text:s text:c="34"/>"1112#122#212#32#113#23#" <text:s text:c="4"/>);</text:p>
      <text:p text:style-name="VDEProgOhneNrn"><text:s text:c="6"/>printf("-------------------------------------%n");</text:p>
      <text:p text:style-name="VDEProgOhneNrn"><text:soft-page-break/><text:s text:c="6"/>tst_weisen12AL(1, makeAL("1") <text:s text:c="28"/>);</text:p>
      <text:p text:style-name="VDEProgOhneNrn"><text:s text:c="6"/>tst_weisen12AL(2, makeAL("11","2") <text:s text:c="23"/>);</text:p>
      <text:p text:style-name="VDEProgOhneNrn"><text:s text:c="6"/>tst_weisen12AL(3, makeAL("111","21","12") <text:s text:c="16"/>);</text:p>
      <text:p text:style-name="VDEProgOhneNrn"><text:s text:c="6"/>tst_weisen12AL(4, makeAL("1111","211","121","112","22") <text:s text:c="2"/>);</text:p>
      <text:p text:style-name="VDEProgOhneNrn"><text:s text:c="6"/>tst_weisen12AL(5, makeAL("11111","2111","1211","1121",</text:p>
      <text:p text:style-name="VDEProgOhneNrn"><text:s text:c="36"/>"221","1112","212","122") <text:s text:c="2"/>);</text:p>
      <text:p text:style-name="VDEProgOhneNrn"><text:s text:c="6"/>printf("-------------------------------------%n");</text:p>
      <text:p text:style-name="VDEProgOhneNrn"><text:s text:c="6"/>tst_weisen13AL(1, makeAL("1") <text:s text:c="35"/>);</text:p>
      <text:p text:style-name="VDEProgOhneNrn"><text:s text:c="6"/>tst_weisen13AL(2, makeAL("11","2") <text:s text:c="30"/>);</text:p>
      <text:p text:style-name="VDEProgOhneNrn"><text:s text:c="6"/>tst_weisen13AL(3, makeAL("111","12","21","3") <text:s text:c="19"/>);</text:p>
      <text:p text:style-name="VDEProgOhneNrn"><text:s text:c="6"/>tst_weisen13AL(4, makeAL("1111", "121", "211", "31", "112", "22",</text:p>
      <text:p text:style-name="VDEProgOhneNrn"><text:s text:c="65"/>"13") );</text:p>
      <text:p text:style-name="VDEProgOhneNrn"><text:s text:c="6"/>tst_weisen13AL(5, makeAL("11111", "1211", "2111", "311", "1121",</text:p>
      <text:p text:style-name="VDEProgOhneNrn"><text:s text:c="16"/>"221", "131", "1112", "122", "212", "32", "113", "23") );</text:p>
      <text:p text:style-name="VDEProgOhneNrn"><text:s text:c="6"/>printf("-----------------------------------%n");</text:p>
      <text:p text:style-name="VDEProgOhneNrn"><text:s text:c="6"/>printf("Anzahl Fehler: %d%n", anzFehler);</text:p>
      <text:p text:style-name="VDEProgOhneNrn"><text:s text:c="6"/>printf("-----------------------------------%n");</text:p>
      <text:p text:style-name="VDEProgOhneNrn"><text:s text:c="6"/>printf("Rekursion08: Das war's erstmal!%n%n");</text:p>
      <text:p text:style-name="VDEProgOhneNrn"><text:s text:c="3"/>} // main</text:p>
      <text:p text:style-name="VDEProgOhneNrn"><text:s text:c="3"/>// ---------------------------------------------------------------------</text:p>
      <text:p text:style-name="VDEProgOhneNrn"><text:s text:c="3"/>// Eine Methode mit einem kurzen Namen:</text:p>
      <text:p text:style-name="VDEProgOhneNrn"><text:s text:c="3"/>static void printf(String f, Object... v) {System.out.printf(f, v);}</text:p>
      <text:p text:style-name="VDEProgOhneNrn"><text:s text:c="3"/>// ---------------------------------------------------------------------</text:p>
      <text:p text:style-name="VDEProgOhneNrn">} // class Rekursion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1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fo:text-indent="0cm" style:auto-text-indent="false" style:page-number="auto">
        <style:tab-stops/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prog" style:family="paragraph">
      <style:paragraph-properties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  <style:tab-stop style:position="11.501cm"/>
          <style:tab-stop style:position="12cm"/>
          <style:tab-stop style:position="12.501cm"/>
          <style:tab-stop style:position="13cm"/>
          <style:tab-stop style:position="13.501cm"/>
          <style:tab-stop style:position="14cm"/>
          <style:tab-stop style:position="14.499cm"/>
          <style:tab-stop style:position="15cm"/>
          <style:tab-stop style:position="15.499cm"/>
          <style:tab-stop style:position="16cm"/>
          <style:tab-stop style:position="16.499cm"/>
        </style:tab-stops>
      </style:paragraph-properties>
      <style:text-properties style:font-name="Courier New" fo:font-size="9pt"/>
    </style:style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/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6</text:page-number>, WS15/16<text:tab/><text:chapter text:display="number-and-name" text:outline-level="3">3. Rekursion03_Tst.java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Übungsaufgaben zum Thema Rekursion<text:tab/>WS16/17, 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enOfficeBhtPapierVorlage</dc:title>
    <meta:creation-date>2013-04-05T10:49:50.59</meta:creation-date>
    <dc:language>de-DE</dc:language>
    <meta:editing-cycles>113</meta:editing-cycles>
    <meta:editing-duration>P2DT10H45M40S</meta:editing-duration>
    <meta:initial-creator>Ulrich Grude</meta:initial-creator>
    <dc:date>2016-10-25T20:49:01.48</dc:date>
    <meta:print-date>2015-03-24T15:11:47.23</meta:print-date>
    <meta:document-statistic meta:table-count="1" meta:image-count="0" meta:object-count="1" meta:page-count="38" meta:paragraph-count="1930" meta:word-count="11367" meta:character-count="95669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.org/3/user/template/OpenOfficeBhtPapierVorlage.ott" meta:date="2013-04-05T10:49:49.68"/>
  </office:meta>
</office:document-meta>
</file>

<file path=Object 1/content.xml><?xml version="1.0" encoding="utf-8"?>
<math xmlns="http://www.w3.org/1998/Math/MathML">
  <semantics>
    <mrow>
      <msub>
        <mi mathvariant="normal">z</mi>
        <mrow>
          <mi mathvariant="normal">n</mi>
        </mrow>
      </msub>
      <mrow>
        <mi/>
        <mo stretchy="false">=</mo>
        <mi/>
      </mrow>
      <mrow>
        <mfrac>
          <mn>1</mn>
          <msqrt>
            <mrow>
              <mn>5</mn>
            </mrow>
          </msqrt>
        </mfrac>
        <mo stretchy="false">⋅</mo>
        <msup>
          <mfenced open="(" close=")">
            <mrow>
              <mfrac>
                <mrow>
                  <mrow>
                    <mn>1</mn>
                    <mo stretchy="false">+</mo>
                    <msqrt>
                      <mrow>
                        <mn>5</mn>
                      </mrow>
                    </msqrt>
                  </mrow>
                </mrow>
                <mn>2</mn>
              </mfrac>
            </mrow>
          </mfenced>
          <mi mathvariant="normal">n</mi>
        </msup>
      </mrow>
      <mrow>
        <mi/>
        <mo stretchy="false">−</mo>
        <mi/>
      </mrow>
      <mrow>
        <mfrac>
          <mn>1</mn>
          <msqrt>
            <mrow>
              <mn>5</mn>
            </mrow>
          </msqrt>
        </mfrac>
        <mo stretchy="false">⋅</mo>
        <msup>
          <mfenced open="(" close=")">
            <mrow>
              <mfrac>
                <mrow>
                  <mrow>
                    <mn>1</mn>
                    <mo stretchy="false">−</mo>
                    <msqrt>
                      <mrow>
                        <mn>5</mn>
                      </mrow>
                    </msqrt>
                  </mrow>
                </mrow>
                <mn>2</mn>
              </mfrac>
            </mrow>
          </mfenced>
          <mi mathvariant="normal">n</mi>
        </msup>
      </mrow>
    </mrow>
    <annotation encoding="StarMath 5.0">z_{n}~ =~ 1 over sqrt{5}   cdot left ( {1 + sqrt{5}}   over 2 right ) ^n ~ - ~1 over sqrt{5}   cdot left ( {1 - sqrt{5}}   over 2 right ) ^n </annotation>
  </semantics>
</math>
</file>